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office:font-face-decls>
  <office:automatic-styles>
    <style:style style:name="co1" style:family="table-column">
      <style:table-column-properties fo:break-before="auto" style:column-width="9.749cm"/>
    </style:style>
    <style:style style:name="co2" style:family="table-column">
      <style:table-column-properties fo:break-before="auto" style:column-width="1.272cm"/>
    </style:style>
    <style:style style:name="co3" style:family="table-column">
      <style:table-column-properties fo:break-before="auto" style:column-width="2.258cm"/>
    </style:style>
    <style:style style:name="co4" style:family="table-column">
      <style:table-column-properties fo:break-before="auto" style:column-width="6.036cm"/>
    </style:style>
    <style:style style:name="co5" style:family="table-column">
      <style:table-column-properties fo:break-before="auto" style:column-width="6.884cm"/>
    </style:style>
    <style:style style:name="co6" style:family="table-column">
      <style:table-column-properties fo:break-before="auto" style:column-width="11.27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paragraph-properties fo:text-align="center" fo:margin-left="0cm"/>
      <style:text-properties style:font-name="Calibri"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transparent"/>
      <style:text-properties style:font-name="Calibri" fo:font-size="11pt" fo:font-weight="bold" style:font-size-asian="11pt" style:font-weight-asian="bold" style:font-size-complex="11pt" style:font-weight-complex="bold"/>
    </style:style>
    <style:style style:name="ce4"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style:paragraph-properties fo:text-align="start" fo:margin-left="0cm"/>
      <style:text-properties style:font-name="Calibri" fo:font-size="11pt" fo:font-weight="bold" style:font-size-asian="11pt" style:font-weight-asian="bold" style:font-size-complex="11pt" style:font-weight-complex="bold"/>
    </style:style>
    <style:style style:name="ce7" style:family="table-cell" style:parent-style-name="Default">
      <style:table-cell-properties fo:background-color="transparent"/>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transparent"/>
      <style:text-properties style:font-name="Calibri" fo:font-size="11pt" fo:font-style="normal" style:text-underline-style="none" style:font-size-asian="11pt" style:font-style-asian="normal" style:font-size-complex="11pt" style:font-style-complex="normal"/>
    </style:style>
    <style:style style:name="ce9"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style:paragraph-properties fo:text-align="start" fo:margin-left="0cm"/>
      <style:text-properties style:font-name="Calibri" fo:font-size="11pt" fo:font-style="normal" style:text-underline-style="none" style:font-size-asian="11pt" style:font-style-asian="normal" style:font-size-complex="11pt" style:font-style-complex="normal"/>
    </style:style>
    <style:style style:name="ce11" style:family="table-cell" style:parent-style-name="Default">
      <style:table-cell-properties fo:background-color="transparent"/>
      <style:text-properties style:font-name="Calibri" fo:font-size="11pt" style:font-size-asian="11pt" style:font-size-complex="11pt"/>
    </style:style>
    <style:style style:name="ce12" style:family="table-cell" style:parent-style-name="Default">
      <style:table-cell-properties fo:wrap-option="wrap"/>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wrap-option="no-wrap"/>
      <style:paragraph-properties fo:text-align="center" fo:margin-left="0cm"/>
      <style:text-properties style:font-name="Calibri" fo:font-size="11pt" fo:font-weight="bold" style:font-size-asian="11pt" style:font-weight-asian="bold" style:font-size-complex="11pt" style:font-weight-complex="bold"/>
    </style:style>
    <style:style style:name="ce15" style:family="table-cell" style:parent-style-name="Default">
      <style:table-cell-properties fo:background-color="transparent"/>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fo:wrap-option="no-wrap"/>
      <style:text-properties style:font-name="Calibri" fo:font-size="11pt" style:font-size-asian="11pt" style:font-size-complex="11pt"/>
    </style:style>
    <style:style style:name="ce17" style:family="table-cell" style:parent-style-name="Default">
      <style:table-cell-properties fo:background-color="transparen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00"/>
      <style:text-properties style:font-name="Calibri" fo:font-size="11pt" style:font-size-asian="11pt" style:font-size-complex="11pt"/>
    </style:style>
    <style:style style:name="ce20" style:family="table-cell" style:parent-style-name="Default">
      <style:table-cell-properties fo:background-color="transparent"/>
    </style:style>
    <style:style style:name="ce21" style:family="table-cell" style:parent-style-name="Default">
      <style:text-properties style:font-name="Calibri" fo:font-size="11pt" style:font-size-asian="11pt" style:font-size-complex="11pt"/>
    </style:style>
    <style:style style:name="ce22" style:family="table-cell" style:parent-style-name="Default">
      <style:table-cell-properties fo:background-color="transparent" fo:wrap-option="no-wrap"/>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transparent"/>
      <style:text-properties style:use-window-font-color="true" style:text-outline="false" style:text-line-through-style="none" style:text-line-through-type="none" style:font-name="Calibri" fo:font-size="11pt" fo:language="fr" fo:country="SN" fo:text-shadow="none" style:text-underline-style="none" style:text-underline-mode="continuous" style:text-overline-mode="continuous" style:text-line-through-mode="continuous" style:font-size-asian="11pt" style:language-asian="hi" style:country-asian="IN" style:font-size-complex="11pt" style:language-complex="none" style:country-complex="none" style:text-emphasize="none" style:font-relief="none" style:text-overline-style="none" style:text-overline-color="font-color"/>
    </style:style>
    <style:style style:name="ce24" style:family="table-cell" style:parent-style-name="Default">
      <style:table-cell-properties style:text-align-source="value-type" style:repeat-content="false" fo:background-color="transparent"/>
      <style:paragraph-properties fo:margin-left="0cm"/>
      <style:text-properties style:font-name="Calibri" fo:font-size="11pt" style:font-size-asian="11pt" style:font-size-complex="11pt"/>
    </style:style>
    <style:style style:name="ce25" style:family="table-cell" style:parent-style-name="Default">
      <style:table-cell-properties fo:background-color="transparent"/>
      <style:text-properties style:use-window-font-color="true" style:text-outline="false" style:text-line-through-style="none" style:text-line-through-type="none" style:font-name="Calibri" fo:font-size="11pt" fo:language="fr" fo:country="SN"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
        <table:table-column table:style-name="co2" table:default-cell-style-name="ce8"/>
        <table:table-column table:style-name="co3" table:number-columns-repeated="2" table:default-cell-style-name="ce11"/>
        <table:table-column table:style-name="co4" table:default-cell-style-name="ce11"/>
        <table:table-column table:style-name="co5" table:default-cell-style-name="ce16"/>
        <table:table-column table:style-name="co6" table:default-cell-style-name="ce11"/>
        <table:table-column table:style-name="co3" table:number-columns-repeated="2" table:default-cell-style-name="ce11"/>
        <table:table-row table:style-name="ro1">
          <table:table-cell table:style-name="ce1" office:value-type="string" calcext:value-type="string">
            <text:p>GROUPE</text:p>
          </table:table-cell>
          <table:table-cell table:style-name="ce7" office:value-type="string" calcext:value-type="string">
            <text:p>LOGO</text:p>
          </table:table-cell>
          <table:table-cell table:style-name="ce1" office:value-type="string" calcext:value-type="string">
            <text:p>SCENE</text:p>
          </table:table-cell>
          <table:table-cell table:style-name="ce1" office:value-type="string" calcext:value-type="string">
            <text:p>DAY</text:p>
          </table:table-cell>
          <table:table-cell table:style-name="ce1" office:value-type="string" calcext:value-type="string">
            <text:p>PAYS</text:p>
          </table:table-cell>
          <table:table-cell table:style-name="ce14" office:value-type="string" calcext:value-type="string">
            <text:p>STYLE</text:p>
          </table:table-cell>
          <table:table-cell table:style-name="ce1" office:value-type="string" calcext:value-type="string">
            <text:p>PARTICIPATIONS</text:p>
          </table:table-cell>
          <table:table-cell table:style-name="ce1" office:value-type="string" calcext:value-type="string">
            <text:p>FFO</text:p>
          </table:table-cell>
          <table:table-cell table:style-name="ce1" office:value-type="string" calcext:value-type="string">
            <text:p>Bio</text:p>
          </table:table-cell>
        </table:table-row>
        <table:table-row table:style-name="ro1">
          <table:table-cell table:style-name="ce2" office:value-type="float" office:value="311" calcext:value-type="float">
            <text:p>311</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Fusion Reggae/Hardcore</text:p>
          </table:table-cell>
          <table:table-cell table:style-name="ce19" office:value-type="string" calcext:value-type="string">
            <text:p>1ère participation 2024</text:p>
          </table:table-cell>
          <table:table-cell office:value-type="string" calcext:value-type="string">
            <text:p>Dog Eat Dog, Bloodhound Gang, Incubus, Faith No More</text:p>
          </table:table-cell>
          <table:table-cell table:style-name="ce20" office:value-type="string" calcext:value-type="string">
            <text:p>On vous l’annonce d’ores et déjà : la température va monter en flèche dès le vendredi cette année. Et cette fois rien à voir avec un quelconque phénomène météorologique. Mais l’arrivée en nos contrées du combo du Nebraska qui, depuis plus de 30 ans, mêle sans concessions le metal avec tout ce qu’il y a de funk, reggae ou hip hop. 311, c’est une fusion aussi légère que massive qui ne réchauffe pas que les cœurs. Heavy, funky, groovy !</text:p>
          </table:table-cell>
        </table:table-row>
        <table:table-row table:style-name="ro1">
          <table:table-cell office:value-type="string" calcext:value-type="string">
            <text:p>(DOLCH)</text:p>
          </table:table-cell>
          <table:table-cell/>
          <table:table-cell office:value-type="string" calcext:value-type="string">
            <text:p>TEMPLE</text:p>
          </table:table-cell>
          <table:table-cell office:value-type="string" calcext:value-type="string">
            <text:p>Jeudi</text:p>
          </table:table-cell>
          <table:table-cell office:value-type="string" calcext:value-type="string">
            <text:p>Allemagne</text:p>
          </table:table-cell>
          <table:table-cell table:style-name="ce11" office:value-type="string" calcext:value-type="string">
            <text:p>Doom / Black Metal / Drone</text:p>
          </table:table-cell>
          <table:table-cell table:style-name="ce19" office:value-type="string" calcext:value-type="string">
            <text:p>1ère participation 2024</text:p>
          </table:table-cell>
          <table:table-cell office:value-type="string" calcext:value-type="string">
            <text:p>Wolvennest, Ultha, The Ruins Of Beverast, King Dude</text:p>
          </table:table-cell>
          <table:table-cell table:style-name="Default" office:value-type="string" calcext:value-type="string">
            <text:p>Mystérieux groupe de dark rock basé à Berlin, (DOLCH) se caractérise par son habilité à mélanger avec des résultats fascinants une base doom/black avec inspirations allant du gothic rock à l’ambient en passant par la pop. Une musique contrastée, atmosphérique et incroyablement intense. Et plus important que tout, il s’avère que les individus derrière cet ambitieux et ténébreux projet ont une affection particulière pour les chats.</text:p>
          </table:table-cell>
        </table:table-row>
        <table:table-row table:style-name="ro1">
          <table:table-cell table:style-name="ce4" office:value-type="string" calcext:value-type="string">
            <text:p><text:span text:style-name="T1">††† (</text:span>CROSSES)</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Electro Ambient</text:p>
          </table:table-cell>
          <table:table-cell table:style-name="ce19" office:value-type="string" calcext:value-type="string">
            <text:p>1ère participation 2024</text:p>
          </table:table-cell>
          <table:table-cell office:value-type="string" calcext:value-type="string">
            <text:p>Team Sleep, How To Destroy Angels, Puscifer, Nine Inch Nails</text:p>
          </table:table-cell>
          <table:table-cell office:value-type="string" calcext:value-type="string">
            <text:p>Certains semblent avoir le don de transformer tout ce qu’ils touchent en or. Sauf erreur de notre part, Chino Moreno (Deftones, Team Sleep, Palms) fait partie de cette caste. Et quand il s’associe avec le non-moins habile Shaun Lopez (chanteur de feu-Far et producteur de génie), autant dire qu’on frise l’indécence niveau talent. Avec †††, les 2 potes de longue date nous emportent dans leur électro rock sombre et follement sensuel.</text:p>
          </table:table-cell>
        </table:table-row>
        <table:table-row table:style-name="ro1">
          <table:table-cell office:value-type="string" calcext:value-type="string">
            <text:p>1000MODS</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Grèce</text:p>
          </table:table-cell>
          <table:table-cell table:style-name="ce11" office:value-type="string" calcext:value-type="string">
            <text:p>Stoner</text:p>
          </table:table-cell>
          <table:table-cell office:value-type="string" calcext:value-type="string">
            <text:p>2ème participation (2018 – 2024)</text:p>
          </table:table-cell>
          <table:table-cell office:value-type="string" calcext:value-type="string">
            <text:p>Greenleaf, Truckfighters, Slomosa, Nightstalker</text:p>
          </table:table-cell>
          <table:table-cell table:style-name="Default" office:value-type="string" calcext:value-type="string">
            <text:p>Au cours de la dernière décennie, 1000MODS est passé de sous-sols crasseux et enfumés à des salles bondées, et cela ne doit rien au hasard. Continuant inlassablement à briser le continuum espace-temps, les Grecs effectuent un voyage perpétuel dans le temps. Et dernièrement ce sont les glorieuses années 90 qui ont eu le privilège de recevoir leur visite. Un périple frénétique bercé par les sonorités d’un stoner grungy. Heavy et sexy !</text:p>
          </table:table-cell>
        </table:table-row>
        <table:table-row table:style-name="ro1">
          <table:table-cell office:value-type="string" calcext:value-type="string">
            <text:p>8°6 CREW</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Ska / Skindhead Reggae</text:p>
          </table:table-cell>
          <table:table-cell table:style-name="ce19" office:value-type="string" calcext:value-type="string">
            <text:p>1ère participation 2024</text:p>
          </table:table-cell>
          <table:table-cell office:value-type="string" calcext:value-type="string">
            <text:p>Two Tone Club, La Souris Déglinguée, The Upsessions, Los Tres Puntos</text:p>
          </table:table-cell>
          <table:table-cell table:style-name="ce20" office:value-type="string" calcext:value-type="string">
            <text:p>Quand on choisit pour son patronyme de s’inspirer du nom d’une célèbre bière à la réputation sulfureuse - bière d’ivrogne ou de punk à chien – on soupçonne aisément que les textes ne vont pas parler de princesse ou de balade en montagne. Et pour cette bande de Parigots, rien de mieux que son cocktail détonant de skinhead reggae et de ska pour mettre un grand coup de pied au cul à une certaine frange bien nauséabonde de notre société.</text:p>
          </table:table-cell>
        </table:table-row>
        <table:table-row table:style-name="ro1">
          <table:table-cell office:value-type="string" calcext:value-type="string">
            <text:p>ACCEPT</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Allemagne</text:p>
          </table:table-cell>
          <table:table-cell table:style-name="ce11" office:value-type="string" calcext:value-type="string">
            <text:p>Heavy Metal</text:p>
          </table:table-cell>
          <table:table-cell office:value-type="string" calcext:value-type="string">
            <text:p>3ème participation (2013 – 2018 – 2024)</text:p>
          </table:table-cell>
          <table:table-cell office:value-type="string" calcext:value-type="string">
            <text:p>U.DO., Saxon, W.A.S.P., Rage</text:p>
          </table:table-cell>
          <table:table-cell table:style-name="ce20" office:value-type="string" calcext:value-type="string">
            <text:p>Malgré une carrière qui flirte dangereusement avec la barre du demi-siècle, ACCEPT affiche une santé superbe ! Les splits à répétition et les coups fourrés multiples et variés n’ont pas eu raison de la détermination et de l’inspiration de l’insubmersible Wolf Hoffman. Insensible aux années qui défilent, l’armada teutonne martèle inlassablement un heavy metal martial, rapide, mélodique mais aussi éminemment catchy. Kolossal !</text:p>
          </table:table-cell>
        </table:table-row>
        <table:table-row table:style-name="ro1">
          <table:table-cell table:style-name="ce5" office:value-type="string" calcext:value-type="string">
            <text:p>ALIEN WEAPONRY</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Nouvelle-Zélande</text:p>
          </table:table-cell>
          <table:table-cell table:style-name="ce11" office:value-type="string" calcext:value-type="string">
            <text:p>Thrash Metal</text:p>
          </table:table-cell>
          <table:table-cell office:value-type="string" calcext:value-type="string">
            <text:p>3ème participation (2019 – 2022 – 2024)</text:p>
          </table:table-cell>
          <table:table-cell table:style-name="ce20" office:value-type="string" calcext:value-type="string">
            <text:p>Lost Society, Killer Be Killed, Havok, </text:p>
          </table:table-cell>
          <table:table-cell table:style-name="ce25" office:value-type="string" calcext:value-type="string">
            <text:p>ALIEN WEAPONRY est en passe de se rendre indispensable à la programmation du festival puisque c’est la 3ème fois en 4 éditions qu’il vient y faire raisonner sa musique singulière. Fiers de ses racines maories et porté par la volonté d’en découdre, le trio poursuit sa croissance exponentielle au son de chants tribaux et de riffs en acier massif. Le futur s’annonce plus que jamais radieux pour ces garçons tatoués et plein d’avenir.</text:p>
          </table:table-cell>
        </table:table-row>
        <table:table-row table:style-name="ro1">
          <table:table-cell table:style-name="ce5" office:value-type="string" calcext:value-type="string">
            <text:p>ALL THEM WITCHES</text:p>
          </table:table-cell>
          <table:table-cell/>
          <table:table-cell office:value-type="string" calcext:value-type="string">
            <text:p>VALLEY</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Stoner Psyché / Blues</text:p>
          </table:table-cell>
          <table:table-cell office:value-type="string" calcext:value-type="string">
            <text:p>2ème participation (2019 – 2024)</text:p>
          </table:table-cell>
          <table:table-cell table:style-name="Default" office:value-type="string" calcext:value-type="string">
            <text:p>The Flying Eyes, Causa Sui, Mars Red Sky, King Buffalo</text:p>
          </table:table-cell>
          <table:table-cell table:style-name="Default" office:value-type="string" calcext:value-type="string">
            <text:p>Voici une de ces nouvelles forces sur lesquelles compter dès lors qu’il s’agit d’envoyer du desert rock aux forts relents blues qui claque. Véritables stakhanovistes, les natifs de l’État du Tennessee sont en train de se tailler la réputation d’un groupe à l’inspiration galopante, capable de dépeindre avec la même aisance les ambiances arides où sonnent les crotales ou les atmosphères enfumées typiques des tripots de Nashville.</text:p>
          </table:table-cell>
        </table:table-row>
        <table:table-row table:style-name="ro1">
          <table:table-cell table:style-name="ce5" office:value-type="string" calcext:value-type="string">
            <text:p>AMORPHIS</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Finlande</text:p>
          </table:table-cell>
          <table:table-cell table:style-name="ce11" office:value-type="string" calcext:value-type="string">
            <text:p>Death Metal Atmosphérique / Mélodique</text:p>
          </table:table-cell>
          <table:table-cell office:value-type="string" calcext:value-type="string">
            <text:p>3ème participation (2013 – 2018 – 2024)</text:p>
          </table:table-cell>
          <table:table-cell table:style-name="Default" office:value-type="string" calcext:value-type="string">
            <text:p>Dark Tranquillity, Insomnium, Paradise Lost, Before The Dawn</text:p>
          </table:table-cell>
          <table:table-cell table:style-name="ce20" office:value-type="string" calcext:value-type="string">
            <text:p>Pas franchement du genre à réciter la leçon des codes établis mais plutôt adepte de l’expérimentation, AMORPHIS a toujours su habilement avancer ses pions avec un coup d’avance. Tout au long d’un parcours magistral, les Finlandais ont confectionné une œuvre fusionnant le heavy traditionnel, le death metal classieux et le doom inspiré, tout en n’affichant aucun sectarisme vis-à-vis d’influences situées aux antipodes de la planète Metal, comme la musique folk ou les mélodies arabisantes. Sublime ! <text:s text:c="2"/></text:p>
          </table:table-cell>
        </table:table-row>
        <table:table-row table:style-name="ro1">
          <table:table-cell office:value-type="string" calcext:value-type="string">
            <text:p>ANAAL NATHRAKH</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Royaume-Uni</text:p>
          </table:table-cell>
          <table:table-cell table:style-name="ce11" office:value-type="string" calcext:value-type="string">
            <text:p>Black / Death / Grindcore</text:p>
          </table:table-cell>
          <table:table-cell office:value-type="string" calcext:value-type="string">
            <text:p>3ème participation (2008 – 2012 – 2024)</text:p>
          </table:table-cell>
          <table:table-cell office:value-type="string" calcext:value-type="string">
            <text:p>Full Of Hell, Aborted, Belphegor, King Diamond</text:p>
          </table:table-cell>
          <table:table-cell table:style-name="Default" office:value-type="string" calcext:value-type="string">
            <text:p>Terrifiante. Ce terme plus que tout autre semble approprié pour définir au plus juste cette entité gorgée de colère noire, froide et nihiliste. Concentrant la violence des différents styles qu’elle malaxe – black, death, grind, indus – la formation portée par ses deux cerveaux (Mick Kenney et Dave Hunt) vomit sa haine de l’humanité et beugle sa soif d’apocalypse sur fond de tronçonneuses hurlantes et de marteaux-pilons supersoniques. </text:p>
          </table:table-cell>
        </table:table-row>
        <table:table-row table:style-name="ro1">
          <table:table-cell office:value-type="string" calcext:value-type="string">
            <text:p>ANKOR</text:p>
          </table:table-cell>
          <table:table-cell/>
          <table:table-cell office:value-type="string" calcext:value-type="string">
            <text:p>MAINSTAGE 2 </text:p>
          </table:table-cell>
          <table:table-cell office:value-type="string" calcext:value-type="string">
            <text:p>Vendredi</text:p>
          </table:table-cell>
          <table:table-cell office:value-type="string" calcext:value-type="string">
            <text:p>Espagne</text:p>
          </table:table-cell>
          <table:table-cell table:style-name="ce11" office:value-type="string" calcext:value-type="string">
            <text:p>Metal Alternatif</text:p>
          </table:table-cell>
          <table:table-cell table:style-name="ce19" office:value-type="string" calcext:value-type="string">
            <text:p>1ère participation 2024</text:p>
          </table:table-cell>
          <table:table-cell office:value-type="string" calcext:value-type="string">
            <text:p>Avenged Sevenfold, Conquer Divide, Butcher Babies, Infected Rain</text:p>
          </table:table-cell>
          <table:table-cell table:style-name="ce20" office:value-type="string" calcext:value-type="string">
            <text:p>Que de chemin parcouru pour ces adolescents catalans ! 20 ans après la création du groupe alors qu’ils n’avaient que 13 ans, ils peuvent aujourd’hui se targuer d’être une des formations qui comptent au sein de la pétillante scène espagnole. Au-delà d’une solide popularité, c’est la capacité du quintet à habilement métisser son metal de sonorités pop, rock, rap et électro qui lui confère une saveur rafraîchissante.</text:p>
          </table:table-cell>
        </table:table-row>
        <table:table-row table:style-name="ro1">
          <table:table-cell table:style-name="ce5" office:value-type="string" calcext:value-type="string">
            <text:p>ASINHELL</text:p>
          </table:table-cell>
          <table:table-cell/>
          <table:table-cell office:value-type="string" calcext:value-type="string">
            <text:p>MAINSTAGE 1</text:p>
          </table:table-cell>
          <table:table-cell office:value-type="string" calcext:value-type="string">
            <text:p>Jeudi</text:p>
          </table:table-cell>
          <table:table-cell office:value-type="string" calcext:value-type="string">
            <text:p>Danemark</text:p>
          </table:table-cell>
          <table:table-cell table:style-name="ce11" office:value-type="string" calcext:value-type="string">
            <text:p>Death Metal</text:p>
          </table:table-cell>
          <table:table-cell table:style-name="ce19" office:value-type="string" calcext:value-type="string">
            <text:p>1ère participation 2024</text:p>
          </table:table-cell>
          <table:table-cell office:value-type="string" calcext:value-type="string">
            <text:p>Bolt Thrower, Entombed, Grave, Autopsy</text:p>
          </table:table-cell>
          <table:table-cell table:style-name="Default" office:value-type="string" calcext:value-type="string">
            <text:p>Lorsque Michael Poulsen, leader de Volbeat, finalise le dernier album en date des Danois en 2021, il en profite pour écrire quelques riffs et les garder au chaud pour plus tard. On ignore alors que cela va servir de point de départ à un projet bien loin de son rock n’roll d’origine. Et c’est avec son ami de longue date, Marc Grewe (ex-Morgoth, Insidious Disease) au chant, qu’il rend hommage au death metal old-school qu’il chérit tant.</text:p>
          </table:table-cell>
        </table:table-row>
        <table:table-row table:style-name="ro1">
          <table:table-cell office:value-type="string" calcext:value-type="string">
            <text:p>AVENGED SEVENFOLD</text:p>
          </table:table-cell>
          <table:table-cell/>
          <table:table-cell office:value-type="string" calcext:value-type="string">
            <text:p>MAINSTAGE 1</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Heavy Metal / Metalcore</text:p>
          </table:table-cell>
          <table:table-cell office:value-type="string" calcext:value-type="string">
            <text:p>4ème participation (2006 – 2014 – 2018 – 2024)</text:p>
          </table:table-cell>
          <table:table-cell table:style-name="Default" office:value-type="string" calcext:value-type="string">
            <text:p>Bullet For My Valentine, Machine Head, Trivium, Disturbed</text:p>
          </table:table-cell>
          <table:table-cell table:style-name="Default" office:value-type="string" calcext:value-type="string">
            <text:p>Sans perdre le moindre soupçon d’énergie et d’intensité qui caractérisait les débuts vitaminés et prometteurs de la bande originaire de Huntington Beach, A7F a su grandir intelligemment et gagner en maturité au fil des ans (et de la parution d’albums rudement bien ficelés) en passant du milieu underground aux hautes sphères de la scène à l’échelle mondiale, devenant ainsi un poids lourd incontournable et incontestable du metal contemporain.</text:p>
          </table:table-cell>
        </table:table-row>
        <table:table-row table:style-name="ro1">
          <table:table-cell office:value-type="string" calcext:value-type="string">
            <text:p>BABYMETAL</text:p>
          </table:table-cell>
          <table:table-cell/>
          <table:table-cell office:value-type="string" calcext:value-type="string">
            <text:p>MAINSTAGE 2</text:p>
          </table:table-cell>
          <table:table-cell office:value-type="string" calcext:value-type="string">
            <text:p>Jeudi</text:p>
          </table:table-cell>
          <table:table-cell office:value-type="string" calcext:value-type="string">
            <text:p>Japon</text:p>
          </table:table-cell>
          <table:table-cell table:style-name="ce11" office:value-type="string" calcext:value-type="string">
            <text:p>Kawaii Metal</text:p>
          </table:table-cell>
          <table:table-cell table:style-name="ce19" office:value-type="string" calcext:value-type="string">
            <text:p>1ère participation 2024</text:p>
          </table:table-cell>
          <table:table-cell table:style-name="ce21" office:value-type="string" calcext:value-type="string">
            <text:p>DragonForce qui aurait bouffé un Pikachu, PassCode, Bring Me The Horizon, Motionless In White</text:p>
          </table:table-cell>
          <table:table-cell table:style-name="Default" office:value-type="string" calcext:value-type="string">
            <text:p>Des petites jeunes en tutu rouge, des danses dignes des meilleurs girls bands et des mélodies pop sucrées... Les reines du kawaii metal sont à Clisson pour vous en mettre plein les yeux et les oreilles et faire taire les détracteurs qui ne verraient en elles qu'un groupe juste bon à servir de bande-son à un manga. Leur mix J-Pop/heavy metal vient botter le cul des béotiens et on ne donne pas 2 minutes aux autres avant de succomber ! </text:p>
          </table:table-cell>
        </table:table-row>
        <table:table-row table:style-name="ro1">
          <table:table-cell table:style-name="ce5" office:value-type="string" calcext:value-type="string">
            <text:p>BAD OMENS</text:p>
          </table:table-cell>
          <table:table-cell/>
          <table:table-cell office:value-type="string" calcext:value-type="string">
            <text:p>MAINSTAGE 2</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Metalcore</text:p>
          </table:table-cell>
          <table:table-cell table:style-name="ce19" office:value-type="string" calcext:value-type="string">
            <text:p>1ère participation 2024</text:p>
          </table:table-cell>
          <table:table-cell office:value-type="string" calcext:value-type="string">
            <text:p>I Prevail, You Me At Six, Bring Me The Horizon, Dayseeker</text:p>
          </table:table-cell>
          <table:table-cell table:style-name="Default" office:value-type="string" calcext:value-type="string">
            <text:p>Suivant la même trajectoire exponentielle que Bring Me The Horizon, le quatuor américain se fait déjà bien plus qu’un nom. Pour preuve, la taille de plus en plus imposante des salles les accueillant, laissant loin derrière eux le statut de nouvel espoir de la scène metalcore. Mêlant à merveille le gros son avec juste ce qu’il faut d’émotion, parsemant le tout de touches électro et groovy, il vient conquérir le cœur de nouveaux fans.</text:p>
          </table:table-cell>
        </table:table-row>
        <table:table-row table:style-name="ro1">
          <table:table-cell table:style-name="ce5" office:value-type="string" calcext:value-type="string">
            <text:p>BAD SITUATION</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Metal Alternatif</text:p>
          </table:table-cell>
          <table:table-cell table:style-name="ce19" office:value-type="string" calcext:value-type="string">
            <text:p>1ère participation 2024</text:p>
          </table:table-cell>
          <table:table-cell office:value-type="string" calcext:value-type="string">
            <text:p>Killswitch Engage, Last Temptation, Volbeat, Metallica</text:p>
          </table:table-cell>
          <table:table-cell table:style-name="ce20" office:value-type="string" calcext:value-type="string">
            <text:p>Si Aziz Bentot prend son pied à écouter et causer metal sur sa chaine YouTube Dealer 2 Metal, il n’est pas non plus contre un petit tour sur le devant de la scène… Mais la vraie, celle qui vous fait vibrer. Et c’est avec sa guitare et son acolyte Lucas Pelletier à la batterie que le duo explosif s’inspire de la scène alternative des années 90 dans un mélange entre riffs lourds, refrains accrocheurs et énergie déchaînée.</text:p>
          </table:table-cell>
        </table:table-row>
        <table:table-row table:style-name="ro1">
          <table:table-cell office:value-type="string" calcext:value-type="string">
            <text:p>BATUSHKA (Formation "Krzysztof Drabikowski's Батюшка")</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Pologne</text:p>
          </table:table-cell>
          <table:table-cell table:style-name="ce11" office:value-type="string" calcext:value-type="string">
            <text:p>Black Metal</text:p>
          </table:table-cell>
          <table:table-cell office:value-type="string" calcext:value-type="string">
            <text:p>2ème participation (2018 – 2024)</text:p>
          </table:table-cell>
          <table:table-cell office:value-type="string" calcext:value-type="string">
            <text:p>Mgla, Mephorash, Uada, Cult Of Fire</text:p>
          </table:table-cell>
          <table:table-cell table:style-name="Default" office:value-type="string" calcext:value-type="string">
            <text:p>Alors que notre vile et funeste civilisation continue de s’autoanéantir, la sombre et spirituelle quête de la formation polonaise n’a jamais paru aussi libératrice et vitale qu’aujourd’hui. Chants liturgiques et black metal s’adonnent à un corps à corps troublant et offrent une expérience sonore, visuelle et sensorielle hors du commun, coordonnée par son grand architecte, Krzysztof Drabikowski (Кристофор).</text:p>
          </table:table-cell>
        </table:table-row>
        <table:table-row table:style-name="ro1">
          <table:table-cell table:style-name="ce5" office:value-type="string" calcext:value-type="string">
            <text:p>BIOHAZARD</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Hardcore Metal</text:p>
          </table:table-cell>
          <table:table-cell office:value-type="string" calcext:value-type="string">
            <text:p>4ème participation (2010 – 2012 – 2015 – 2024)</text:p>
          </table:table-cell>
          <table:table-cell office:value-type="string" calcext:value-type="string">
            <text:p>Body Count, Arkangel, Hatebreed, Merauder</text:p>
          </table:table-cell>
          <table:table-cell table:style-name="Default" office:value-type="string" calcext:value-type="string">
            <text:p>Depuis ses premiers accès de rage en 1987 et une carrière pas franchement rectiligne marquée par le tumulte, le musculeux et tatoué gang de Brooklyn occupe toujours dans les cœurs et les méninges un rôle déterminant au carrefour du hardcore, du metal et du rap. Fort d’une détermination inaltérée et renforcé par le retour tant attendu d’Evan Seinfeld, il exprime plus que jamais sa colère au son de guitares rageuses et de textes engagés.</text:p>
          </table:table-cell>
        </table:table-row>
        <table:table-row table:style-name="ro1">
          <table:table-cell office:value-type="string" calcext:value-type="string">
            <text:p>BLACK RAINBOWS</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Italie</text:p>
          </table:table-cell>
          <table:table-cell table:style-name="ce11" office:value-type="string" calcext:value-type="string">
            <text:p>Stoner Psyché</text:p>
          </table:table-cell>
          <table:table-cell office:value-type="string" calcext:value-type="string">
            <text:p>2ème participation (2018 - 2024)</text:p>
          </table:table-cell>
          <table:table-cell office:value-type="string" calcext:value-type="string">
            <text:p>Mothership, Asteroid, Toner Low, Kadavar</text:p>
          </table:table-cell>
          <table:table-cell table:style-name="Default" office:value-type="string" calcext:value-type="string">
            <text:p>Au fil des ans, BLACK RAINBOWS est devenu une délicieuse sucrerie pour les gourmands aficionados de stoner aux saveurs psychédéliques et spatiales, et incarne avec brio un des plus brillants ambassadeurs du fuzz. De par son approche métissée faisant autant la part belle au classicisme qu’à des envolées au-delà du cosmos et à l’établissement de plans doom teintées 70s, les Arcs-en-Ciel Noirs en mettent plein les oreilles et la tronche.</text:p>
          </table:table-cell>
        </table:table-row>
        <table:table-row table:style-name="ro1">
          <table:table-cell office:value-type="string" calcext:value-type="string">
            <text:p>BLACK STONE CHERRY</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Hard Rock</text:p>
          </table:table-cell>
          <table:table-cell office:value-type="string" calcext:value-type="string">
            <text:p>2ème participation (2009 – 2024)</text:p>
          </table:table-cell>
          <table:table-cell office:value-type="string" calcext:value-type="string">
            <text:p>Alter Bridge, The Answer, The Dead Daisies, Thundermother</text:p>
          </table:table-cell>
          <table:table-cell table:style-name="ce20" office:value-type="string" calcext:value-type="string">
            <text:p>En un peu plus de deux décennies, BLACK STONE CHERRY a redéfini les standards du rock sudiste avec une recette riche en riffs à l’embonpoint fièrement assumé et aux refrains imparables. Si l’épaisseur des guitares fait office de maîtresse de maison et permet de s’ébrouer gaîment les cervicales, les pensionnaires du Kentucky laissent aussi la part belle à l’émotion sur le terrain des paroles et des atmosphères. Du tout bon !</text:p>
          </table:table-cell>
        </table:table-row>
        <table:table-row table:style-name="ro1">
          <table:table-cell table:style-name="ce5" office:value-type="string" calcext:value-type="string">
            <text:p>BLEED FROM WITHIN</text:p>
          </table:table-cell>
          <table:table-cell/>
          <table:table-cell office:value-type="string" calcext:value-type="string">
            <text:p>MAINSTAGE 2</text:p>
          </table:table-cell>
          <table:table-cell office:value-type="string" calcext:value-type="string">
            <text:p>Jeudi</text:p>
          </table:table-cell>
          <table:table-cell office:value-type="string" calcext:value-type="string">
            <text:p>Royaume-Uni</text:p>
          </table:table-cell>
          <table:table-cell table:style-name="ce11" office:value-type="string" calcext:value-type="string">
            <text:p>Metalcore</text:p>
          </table:table-cell>
          <table:table-cell table:style-name="ce19" office:value-type="string" calcext:value-type="string">
            <text:p>1ère participation 2024</text:p>
          </table:table-cell>
          <table:table-cell office:value-type="string" calcext:value-type="string">
            <text:p>While She Sleeps, Miss May I, August Burns Red, Architects</text:p>
          </table:table-cell>
          <table:table-cell table:style-name="Default" office:value-type="string" calcext:value-type="string">
            <text:p>BLEED FROM WITHIN est le nouveau joyau metalcore de la couronne britannique. Gagnant en force à chaque livraison discographique, les Ecossais appuient à fond sur le champignon et sont résolus à bousculer l’ordre établi de la façon la plus brutale et inspirée. L’appétit vient en mangeant et ces affamés ont une sacrée dalle. Et ne devraient pas tarder à s’inviter à la table des seigneurs du genre pour s’y tailler la part du lion.</text:p>
          </table:table-cell>
        </table:table-row>
        <table:table-row table:style-name="ro1">
          <table:table-cell office:value-type="string" calcext:value-type="string">
            <text:p>BLOCKHEADS</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Grindcore</text:p>
          </table:table-cell>
          <table:table-cell office:value-type="string" calcext:value-type="string">
            <text:p>3ème participation (2009 – 2014 – 2024)</text:p>
          </table:table-cell>
          <table:table-cell office:value-type="string" calcext:value-type="string">
            <text:p>Extreme Noise Terror, Lock Up, Insect Warfare, Nasum</text:p>
          </table:table-cell>
          <table:table-cell table:style-name="Default" office:value-type="string" calcext:value-type="string">
            <text:p>Amis de la poésie, passez votre chemin. En ces temps politico-sociaux douloureux, les grosses brutasses nancéiennes tapent allègrement sur le système en déversant leur fiel. Un tout droit sur les routes délabrées du grindcore, pied enfoncé sur l’accélérateur, pour un tabassage administré avec hargne et conviction. Depuis plus de 30 ans, c’est un condensé de pure agressivité, une violence sans pareille. Une démonstration de force !</text:p>
          </table:table-cell>
        </table:table-row>
        <table:table-row table:style-name="ro1">
          <table:table-cell office:value-type="string" calcext:value-type="string">
            <text:p>BODY COUNT FEAT. ICE-T</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Fusion</text:p>
          </table:table-cell>
          <table:table-cell office:value-type="string" calcext:value-type="string">
            <text:p>3ème participation (2015 – 2018 – 2024)</text:p>
          </table:table-cell>
          <table:table-cell table:style-name="ce21" office:value-type="string" calcext:value-type="string">
            <text:p>Rage Against The Machine, Biohazard, Suicidal Tendencies, Downset</text:p>
          </table:table-cell>
          <table:table-cell office:value-type="string" calcext:value-type="string">
            <text:p>Qu’il est bon de revoir ce cher ICE-T et son gangsta band. Les bad boys sont de retour et c’est toujours le poing (et le doigt) bien levé qu’ils viennent faire montre de toute leur hargne avec un cocktail explosif et sulfureux de hip-hop à haute teneur metallique. La Warzone avait eu du mal à se remettre leur démonstration de force de 2015, il y a peu de chance qu’il en soit autrement à nouveau. BODY COUNT is back motherfuckaz !</text:p>
          </table:table-cell>
        </table:table-row>
        <table:table-row table:style-name="ro1">
          <table:table-cell office:value-type="string" calcext:value-type="string">
            <text:p>BRAND OF SACRIFICE</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Canada</text:p>
          </table:table-cell>
          <table:table-cell table:style-name="ce11" office:value-type="string" calcext:value-type="string">
            <text:p>Brutal Deathcore</text:p>
          </table:table-cell>
          <table:table-cell table:style-name="ce19" office:value-type="string" calcext:value-type="string">
            <text:p>1ère participation 2024</text:p>
          </table:table-cell>
          <table:table-cell office:value-type="string" calcext:value-type="string">
            <text:p>Shadow Of Intent, Signs Of The Swarm, Chelsea Grin, Thy Art Is Murder</text:p>
          </table:table-cell>
          <table:table-cell table:style-name="Default" office:value-type="string" calcext:value-type="string">
            <text:p>Du bourrin de chez bourrin mais pas que ! Alliant la bestialité du deathcore le plus furibard à la sauvagerie d’un brutal death exacerbé à l’extrême, ces mauvaises teignes ne font pas les choses à moitié en matière de terrorisme musical. Maîtrisant avec brio et sadisme les ficelles du genre, elles n’offrent aucun répit, attaquant directement à la jugulaire, au foie et aux valseuses, une fois les tympans lacérés.</text:p>
          </table:table-cell>
        </table:table-row>
        <table:table-row table:style-name="ro1">
          <table:table-cell office:value-type="string" calcext:value-type="string">
            <text:p>BRUCE DICKINSON</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Royaume-Uni</text:p>
          </table:table-cell>
          <table:table-cell table:style-name="ce11" office:value-type="string" calcext:value-type="string">
            <text:p>Heavy Metal</text:p>
          </table:table-cell>
          <table:table-cell table:style-name="ce19" office:value-type="string" calcext:value-type="string">
            <text:p>1ère participation 2024</text:p>
          </table:table-cell>
          <table:table-cell office:value-type="string" calcext:value-type="string">
            <text:p>Iron Maiden, Judas Priest, Savatage, Jorn</text:p>
          </table:table-cell>
          <table:table-cell table:style-name="ce20" office:value-type="string" calcext:value-type="string">
            <text:p>Chanteur au sein d’Iron Maiden autant que pilote d’avion, escrimeur, entrepreneur ou écrivain, BRUCE DICKINSON excelle bien au-delà des sphères habituellement fréquentées par ses collègues artistes. Sur les planches du festival pour la première fois en tant qu’artiste solo, il vient défendre avec sa verve légendaire son ambitieux nouvel opus, The Mandrake Project dans le cadre d’une prestation de haute-volée.</text:p>
          </table:table-cell>
        </table:table-row>
        <table:table-row table:style-name="ro1">
          <table:table-cell table:style-name="ce5" office:value-type="string" calcext:value-type="string">
            <text:p>BRUJERIA</text:p>
          </table:table-cell>
          <table:table-cell/>
          <table:table-cell office:value-type="string" calcext:value-type="string">
            <text:p>ALTAR</text:p>
          </table:table-cell>
          <table:table-cell office:value-type="string" calcext:value-type="string">
            <text:p>Jeudi</text:p>
          </table:table-cell>
          <table:table-cell office:value-type="string" calcext:value-type="string">
            <text:p>Mexique / USA</text:p>
          </table:table-cell>
          <table:table-cell table:style-name="ce11" office:value-type="string" calcext:value-type="string">
            <text:p>Death Metal / Grindcore</text:p>
          </table:table-cell>
          <table:table-cell office:value-type="string" calcext:value-type="string">
            <text:p>3ème participation (2007 – 2012 – 2024)</text:p>
          </table:table-cell>
          <table:table-cell office:value-type="string" calcext:value-type="string">
            <text:p>Napalm Death, Brutal Truth, Terrorizer, Exhumed</text:p>
          </table:table-cell>
          <table:table-cell table:style-name="Default" office:value-type="string" calcext:value-type="string">
            <text:p>Collectif né dans les bas-fonds mexicains, BRUJERIA n’aura eu de cesse d’entretenir la légende du grand banditisme autour de lui. Démentie depuis, il n’en reste pas moins une belle bande de truands qui, derrière ses foulards et cagoules, balance un son d’une violence sans nom. On ne saurait trop s’aventurer sur les patronymes de ces sombres individus, mais une chose est sûre : leur death grind s’apparente à une belle petite correction ! </text:p>
          </table:table-cell>
        </table:table-row>
        <table:table-row table:style-name="ro1">
          <table:table-cell office:value-type="string" calcext:value-type="string">
            <text:p>BRUTUS</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Belgique</text:p>
          </table:table-cell>
          <table:table-cell table:style-name="ce11" office:value-type="string" calcext:value-type="string">
            <text:p>Post Hardcore-Metal-Rock </text:p>
          </table:table-cell>
          <table:table-cell office:value-type="string" calcext:value-type="string">
            <text:p>2ème participation 2018 – 2024</text:p>
          </table:table-cell>
          <table:table-cell office:value-type="string" calcext:value-type="string">
            <text:p>Svalbard, Defeater, Refused, Holy Fawn</text:p>
          </table:table-cell>
          <table:table-cell table:style-name="Default" office:value-type="string" calcext:value-type="string">
            <text:p>Tirant la quintessence du punk, du hardcore, du rock et de tous les post-machins envisageables, BRUTUS est une bien belle création. Évoquant tout aussi bien l’urgence, la lévitation ou le tumulte, sa musique s’apparente à un sacré ascenseur émotionnel. Si la première prestation du groupe avait attiré nombre de curieux sur la Warzone, c’est assurément une foule des plus conséquente qui fera cette année un triomphe à ce fantastique trio.</text:p>
          </table:table-cell>
        </table:table-row>
        <table:table-row table:style-name="ro1">
          <table:table-cell table:style-name="ce5" office:value-type="string" calcext:value-type="string">
            <text:p>CALIBAN</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Allemagne</text:p>
          </table:table-cell>
          <table:table-cell table:style-name="ce11" office:value-type="string" calcext:value-type="string">
            <text:p>Metalcore</text:p>
          </table:table-cell>
          <table:table-cell office:value-type="string" calcext:value-type="string">
            <text:p>2ème participation (2016 – 2024)</text:p>
          </table:table-cell>
          <table:table-cell office:value-type="string" calcext:value-type="string">
            <text:p>Heaven Shall Burn, Maroon, Neaera, All Shall Perish</text:p>
          </table:table-cell>
          <table:table-cell table:style-name="Default" office:value-type="string" calcext:value-type="string">
            <text:p>Avec des débuts ancrés au milieu des 90s outre-Rhin, CALIBAN n’avait pas la tâche facile : le genre pratiqué - le metalcore - n’en était qu’à ses timides débuts et le marché domestique allemand se caractérisait surtout par une approche plus traditionnelle du metal. Un quart de siècle plus tard, les vétérans ont gagné le respect de leurs pairs et n’ont de cesse d’élever leur style vigoureux et efficace vers la stratosphère.</text:p>
          </table:table-cell>
        </table:table-row>
        <table:table-row table:style-name="ro1">
          <table:table-cell office:value-type="string" calcext:value-type="string">
            <text:p>CHELSEA WOLFE</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Folk Gothique</text:p>
          </table:table-cell>
          <table:table-cell office:value-type="string" calcext:value-type="string">
            <text:p>2ème participation (2017 – 2024)</text:p>
          </table:table-cell>
          <table:table-cell office:value-type="string" calcext:value-type="string">
            <text:p>Emma Ruth Rundle, Marissa Nadler, Anna Von Hausswolff, Darkher</text:p>
          </table:table-cell>
          <table:table-cell table:style-name="ce20" office:value-type="string" calcext:value-type="string">
            <text:p>A la fois dense et minimale, brute et opulente, intime et expansive, la musique de la Californienne tisse sa toile et vous emprisonne dans son intimité. La gravité séduisante de son œuvre, à l'intersection du conscient et de l'inconscient, ne vous lâchera pas. Le grondement se transforme en nappes vaporeuses, la chute vertigineuse vous transporte, le sublime côtoie le gracieux. Une version musicale de la désolation américaine.</text:p>
          </table:table-cell>
        </table:table-row>
        <table:table-row table:style-name="ro2">
          <table:table-cell office:value-type="string" calcext:value-type="string">
            <text:p>CITY MORGUE</text:p>
          </table:table-cell>
          <table:table-cell table:style-name="ce9"/>
          <table:table-cell table:style-name="ce9" office:value-type="string" calcext:value-type="string">
            <text:p>VALLEY</text:p>
          </table:table-cell>
          <table:table-cell table:style-name="ce9" office:value-type="string" calcext:value-type="string">
            <text:p>Dimanche</text:p>
          </table:table-cell>
          <table:table-cell table:style-name="ce13" office:value-type="string" calcext:value-type="string">
            <text:p>USA</text:p>
          </table:table-cell>
          <table:table-cell table:style-name="ce9" office:value-type="string" calcext:value-type="string">
            <text:p>Hip-Hop / Trap Metal</text:p>
          </table:table-cell>
          <table:table-cell table:style-name="ce19" office:value-type="string" calcext:value-type="string">
            <text:p>1ère participation 2024</text:p>
          </table:table-cell>
          <table:table-cell table:style-name="ce22" office:value-type="string" calcext:value-type="string">
            <text:p>Denzel Curry, $ubjectz, Kim Dracula, Ho99o9, Ghostemane</text:p>
          </table:table-cell>
          <table:table-cell table:style-name="ce26" office:value-type="string" calcext:value-type="string">
            <text:p>Les puristes vont se demander ce que font ces 2-là sur scène… et il vont en prendre pour le grade face à ce déferlement hip-hop sur fond de grosses guitares samplées. Les plus ouverts d’esprit baveront face à cette attitude punk, cette violence en intraveineuse et ce dynamisme à son summum. Sans filtre, les 2 gonzes balancent le flow et le gros son. Un baril de poudre prêt à exploser, laissant derrière lui une armée de cadavres !</text:p>
          </table:table-cell>
        </table:table-row>
        <table:table-row table:style-name="ro1">
          <table:table-cell table:style-name="ce5" office:value-type="string" calcext:value-type="string">
            <text:p>CLAWFINGER</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Suède</text:p>
          </table:table-cell>
          <table:table-cell table:style-name="ce11" office:value-type="string" calcext:value-type="string">
            <text:p>Fusion / Indus / Rapcore</text:p>
          </table:table-cell>
          <table:table-cell table:style-name="ce19" office:value-type="string" calcext:value-type="string">
            <text:p>1ère participation 2024</text:p>
          </table:table-cell>
          <table:table-cell office:value-type="string" calcext:value-type="string">
            <text:p>Dog Eat Dog, Stuck Mojo, Downset, Spineshank</text:p>
          </table:table-cell>
          <table:table-cell table:style-name="Default" office:value-type="string" calcext:value-type="string">
            <text:p>Avec son 1er album, Deaf Dumb Blind, sorti en 1993, CLAWFINGER fait figure de pionner du mélange rap metal. Encore aujourd’hui, des tas de groupes de nu metal et de fusion peuvent se revendiquer de l’héritage des Suédois. Avec son flow imparable, il balance des textes très politisés et malheureusement toujours au fait de l’actualité moribonde. Des brûlots indus-core incendiaires pour un résultat détonant et salement anti-conformiste. </text:p>
          </table:table-cell>
        </table:table-row>
        <table:table-row table:style-name="ro1">
          <table:table-cell table:style-name="ce5" office:value-type="string" calcext:value-type="string">
            <text:p>COCK SPARRER</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Punk</text:p>
          </table:table-cell>
          <table:table-cell office:value-type="string" calcext:value-type="string">
            <text:p>2ème participation (2015 – 2024)</text:p>
          </table:table-cell>
          <table:table-cell office:value-type="string" calcext:value-type="string">
            <text:p>Cockney Rejects, 999, Evil Conduct, Sham 69</text:p>
          </table:table-cell>
          <table:table-cell table:style-name="ce20" office:value-type="string" calcext:value-type="string">
            <text:p>Les légendes ne meurent jamais ! Et COCK SPARRER est bien la preuve de cet adage. Présent dès la 1ère vague de punk britannique, cela fait déjà plus de 50 ans que la gouaille de Colin McFaull fait un malheur. Une attitude authentique, loin du music business. Un témoignage virulent prouvant que le poids des années n’a jamais été un fardeau. Le punk n’est vraiment pas mort mais profitez-en vite car c’est leur dernier tour de piste !</text:p>
          </table:table-cell>
        </table:table-row>
        <table:table-row table:style-name="ro1">
          <table:table-cell office:value-type="string" calcext:value-type="string">
            <text:p>COREY TAYLOR</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Metal Alternatif</text:p>
          </table:table-cell>
          <table:table-cell table:style-name="ce19" office:value-type="string" calcext:value-type="string">
            <text:p>1ère participation 2024</text:p>
          </table:table-cell>
          <table:table-cell office:value-type="string" calcext:value-type="string">
            <text:p>StoneSour, Velvet Revolver, Alice In Chains, Godsmack</text:p>
          </table:table-cell>
          <table:table-cell table:style-name="ce20" office:value-type="string" calcext:value-type="string">
            <text:p>Nul besoin de présenter le grand bonhomme qui se cache sous le masque de #8 au sein de Slipknot ou à visage découvert chez Stone Sour. Car tout le monde connaît et reconnaît à la première vibration de ses cordes vocales le timbre exceptionnel de COREY TAYLOR. Mais c’est en solo, sans contraintes, libéré des limites posées par ses groupes, qu’il vient montrer l’étendue de son talent. This is Corey MotherFucking Taylor !</text:p>
          </table:table-cell>
        </table:table-row>
        <table:table-row table:style-name="ro1">
          <table:table-cell office:value-type="string" calcext:value-type="string">
            <text:p>CORROSION OF CONFORMITY</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Stoner / Sludge</text:p>
          </table:table-cell>
          <table:table-cell office:value-type="string" calcext:value-type="string">
            <text:p>3ème participation (2011 – 2018 – 2024)</text:p>
          </table:table-cell>
          <table:table-cell table:style-name="Default" office:value-type="string" calcext:value-type="string">
            <text:p>Crowbar, Down, Karma To Burn, Orange Goblin</text:p>
          </table:table-cell>
          <table:table-cell table:style-name="Default" office:value-type="string" calcext:value-type="string">
            <text:p>En délaissant rapidement leur punk aux références hardcore des débuts vers un metal à fortes influences stoner et blues, les vétérans nord-caroliniens ont depuis longtemps trouvé la recette magique permettant de satisfaire les puristes tout en s’ouvrant à un public plus rock. Que ce soit à grand renfort de graisse ou de testostérone ou d’ajout de subtilités sudistes, le propos de C.O.C est toujours marqué par une efficacité bluffante.</text:p>
          </table:table-cell>
        </table:table-row>
        <table:table-row table:style-name="ro1">
          <table:table-cell table:style-name="ce5" office:value-type="string" calcext:value-type="string">
            <text:p>CORVUS CORAX</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Allemagne</text:p>
          </table:table-cell>
          <table:table-cell table:style-name="ce11" office:value-type="string" calcext:value-type="string">
            <text:p>Folk Medieval</text:p>
          </table:table-cell>
          <table:table-cell office:value-type="string" calcext:value-type="string">
            <text:p>2ème participation (2017 – 2024)</text:p>
          </table:table-cell>
          <table:table-cell office:value-type="string" calcext:value-type="string">
            <text:p>Faun, Chaostar, In Extremo, Tanzwut</text:p>
          </table:table-cell>
          <table:table-cell table:style-name="Default" office:value-type="string" calcext:value-type="string">
            <text:p>Avec leur travail de longue date, les musiciens berlinois ont façonné notre compréhension actuelle de la musique médiévale. Leur impact sur la scène musicale s'étend aux 4 coins du globe. Rythmes entraînants, mélodies ancestrales et sons d'autrefois : un son artisanal fait de tambours à la dimension fascinante et de cornemuses auto-construites. Sous ses airs de bêtes sauvage, CORVUS CORAX donne vie aux airs d'antan. </text:p>
          </table:table-cell>
        </table:table-row>
        <table:table-row table:style-name="ro1">
          <table:table-cell table:style-name="ce5" office:value-type="string" calcext:value-type="string">
            <text:p>COSMIC PSYCHOS</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Australie</text:p>
          </table:table-cell>
          <table:table-cell table:style-name="ce11" office:value-type="string" calcext:value-type="string">
            <text:p>Garage Rock / Punk</text:p>
          </table:table-cell>
          <table:table-cell table:style-name="ce19" office:value-type="string" calcext:value-type="string">
            <text:p>1ère participation 2024</text:p>
          </table:table-cell>
          <table:table-cell office:value-type="string" calcext:value-type="string">
            <text:p>Zeke, The Chats, Hard-Ons, The Spits</text:p>
          </table:table-cell>
          <table:table-cell table:style-name="ce20" office:value-type="string" calcext:value-type="string">
            <text:p>En un peu plus de deux décennies, BLACK STONE CHERRY a redéfini les standards du rock sudiste avec une recette riche en riffs à l’embonpoint fièrement assumé et aux refrains imparables. Si l’épaisseur des guitares fait office de maîtresse de maison et permet de s’ébrouer gaîment les cervicales, les pensionnaires du Kentucky laissent aussi la part belle à l’émotion sur le terrain des paroles et des atmosphères. Du tout bon !</text:p>
          </table:table-cell>
        </table:table-row>
        <table:table-row table:style-name="ro1">
          <table:table-cell table:style-name="ce5" office:value-type="string" calcext:value-type="string">
            <text:p>CRADLE OF FILTH</text:p>
          </table:table-cell>
          <table:table-cell/>
          <table:table-cell office:value-type="string" calcext:value-type="string">
            <text:p>TEMPLE</text:p>
          </table:table-cell>
          <table:table-cell office:value-type="string" calcext:value-type="string">
            <text:p>Jeudi</text:p>
          </table:table-cell>
          <table:table-cell office:value-type="string" calcext:value-type="string">
            <text:p>Royaume-Uni</text:p>
          </table:table-cell>
          <table:table-cell table:style-name="ce15" office:value-type="string" calcext:value-type="string">
            <text:p>Black Metal Symphonique</text:p>
          </table:table-cell>
          <table:table-cell office:value-type="string" calcext:value-type="string">
            <text:p>7ème participation (2006 – 2009 – 2011 – 2013 – 2015 – 2019 – 2024)</text:p>
          </table:table-cell>
          <table:table-cell table:style-name="Default" office:value-type="string" calcext:value-type="string">
            <text:p>Dark Funeral, Carach Angren, Marduk, Dimmu Borgir</text:p>
          </table:table-cell>
          <table:table-cell table:style-name="Default" office:value-type="string" calcext:value-type="string">
            <text:p>30 ans après ses premiers méfaits, le Berceau de l’Ordure poursuit son chemin avec une approche toujours clivante et à la détermination son faille. Seigneur malveillant du black metal britannique, faisant preuve d’une exquise théâtralité et d’une aura nauséabonde, la horde anglaise dispose d’une formidable réputation scénique. Le show donné cette année ne fera pas exception à la règle et apportera son lot de grandiloquence bienvenue.</text:p>
          </table:table-cell>
        </table:table-row>
        <table:table-row table:style-name="ro1">
          <table:table-cell table:style-name="ce5" office:value-type="string" calcext:value-type="string">
            <text:p>CRYSTAL LAKE</text:p>
          </table:table-cell>
          <table:table-cell/>
          <table:table-cell office:value-type="string" calcext:value-type="string">
            <text:p>WARZONE</text:p>
          </table:table-cell>
          <table:table-cell office:value-type="string" calcext:value-type="string">
            <text:p>Jeudi</text:p>
          </table:table-cell>
          <table:table-cell office:value-type="string" calcext:value-type="string">
            <text:p>Japon</text:p>
          </table:table-cell>
          <table:table-cell table:style-name="ce11" office:value-type="string" calcext:value-type="string">
            <text:p>Metalcore</text:p>
          </table:table-cell>
          <table:table-cell table:style-name="ce19" office:value-type="string" calcext:value-type="string">
            <text:p>1ère participation 2024</text:p>
          </table:table-cell>
          <table:table-cell office:value-type="string" calcext:value-type="string">
            <text:p>Crossfaith, Fit For A King, Landmvrks, Alpha Wolf</text:p>
          </table:table-cell>
          <table:table-cell table:style-name="Default" office:value-type="string" calcext:value-type="string">
            <text:p>Le Japon regorge de pépites en tout genre. Au rayon des musiques énervées, ce sont les fringants CRYSTAL LAKE qui tiennent le haut du panier avec leur metalcore cybernétique, explosif, tout en puissance, quoique... Leur musique sait se faire sensible et fragile pour mieux vous atteindre. Et c’est avec leur tout nouveau chanteur, John Robert Centorrino, qu’ils viennent imposer leurs compos racées. Une valeur sûre à ne pas manquer.</text:p>
          </table:table-cell>
        </table:table-row>
        <table:table-row table:style-name="ro1">
          <table:table-cell table:style-name="ce5" office:value-type="string" calcext:value-type="string">
            <text:p>CRYSTAL VIPER</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Pologne</text:p>
          </table:table-cell>
          <table:table-cell table:style-name="ce11" office:value-type="string" calcext:value-type="string">
            <text:p>Heavy Metal</text:p>
          </table:table-cell>
          <table:table-cell table:style-name="ce19" office:value-type="string" calcext:value-type="string">
            <text:p>1ère participation 2024</text:p>
          </table:table-cell>
          <table:table-cell office:value-type="string" calcext:value-type="string">
            <text:p>Lonewolf, Running Wild, Iron Maiden, Unleash The Archers</text:p>
          </table:table-cell>
          <table:table-cell table:style-name="ce20" office:value-type="string" calcext:value-type="string">
            <text:p>CRYSTAL VIPER perpétue dans la foulée de sa renversante frontwoman, la chanteuse et guitariste Marta Gabriel, la grande tradition du heavy metal traditionnel pur jus. Celui dont on aime s’enivrer sans modération, celui qui fait la part belle aux rythmiques affûtées, aux solos époustouflants et aux vocalises claires et puissantes. Celui qui secoue les crinières et fait raidir conjointement l’index et l’auriculaire !</text:p>
          </table:table-cell>
        </table:table-row>
        <table:table-row table:style-name="ro1">
          <table:table-cell office:value-type="string" calcext:value-type="string">
            <text:p>DARK TRANQUILLITY</text:p>
          </table:table-cell>
          <table:table-cell/>
          <table:table-cell office:value-type="string" calcext:value-type="string">
            <text:p>ALTAR</text:p>
          </table:table-cell>
          <table:table-cell office:value-type="string" calcext:value-type="string">
            <text:p>Jeudi</text:p>
          </table:table-cell>
          <table:table-cell office:value-type="string" calcext:value-type="string">
            <text:p>Suède</text:p>
          </table:table-cell>
          <table:table-cell table:style-name="ce11" office:value-type="string" calcext:value-type="string">
            <text:p>Death Metal Mélodique</text:p>
          </table:table-cell>
          <table:table-cell office:value-type="string" calcext:value-type="string">
            <text:p>5ème participation (2007 – 2011 – 2015 – 2019 - 2024)</text:p>
          </table:table-cell>
          <table:table-cell table:style-name="ce21" office:value-type="string" calcext:value-type="string">
            <text:p>Soilwork, Omnium Gatherum, Insomnium, The Halo Effect</text:p>
          </table:table-cell>
          <table:table-cell table:style-name="Default" office:value-type="string" calcext:value-type="string">
            <text:p>Pionnier et brillant représentant de la scène melodeath suédoise, le combo au line-up en perpétuel chamboulement fait figure de modèle de probité artistique et illustre parfaitement ce que doit proposer un caïd du genre : des riffs tranchants, des atmosphères reconnaissables entre mille, des vocaux somptueux et un son unique qui le démarque de la concurrence. La perpétuation intelligente de la tradition : la grande classe !</text:p>
          </table:table-cell>
        </table:table-row>
        <table:table-row table:style-name="ro1">
          <table:table-cell office:value-type="string" calcext:value-type="string">
            <text:p>DARKEN</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Metal Alternatif / Heavy Metal</text:p>
          </table:table-cell>
          <table:table-cell table:style-name="ce19" office:value-type="string" calcext:value-type="string">
            <text:p>1ère participation 2024</text:p>
          </table:table-cell>
          <table:table-cell office:value-type="string" calcext:value-type="string">
            <text:p>Nevermore, Molybaron, Paradise Lost, Sevendust</text:p>
          </table:table-cell>
          <table:table-cell office:value-type="string" calcext:value-type="string">
            <text:p>Les Lavallois de DARKEN peuvent se targuer de figurer parmi les précurseurs de la scène heavy metal française. Pourtant, aussi bon fût-il, la carrière du groupe se stoppe nette dès 1990. Mais 30 ans de plus et un confinement auront eu raison de cet arrêt prématuré. Pour notre plus grand plaisir, le quintette, quelque peu remanié, vient inonder la plaine clissonnaise de nouveaux titres d’un désormais metal alternatif de fort bon aloi.</text:p>
          </table:table-cell>
        </table:table-row>
        <table:table-row table:style-name="ro1">
          <table:table-cell office:value-type="string" calcext:value-type="string">
            <text:p>DEFICIENCY</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Thrash Mélodique</text:p>
          </table:table-cell>
          <table:table-cell table:style-name="ce19" office:value-type="string" calcext:value-type="string">
            <text:p>1ère participation 2024</text:p>
          </table:table-cell>
          <table:table-cell office:value-type="string" calcext:value-type="string">
            <text:p>Metallica, Soilwork, Zull-FX, Throwdown</text:p>
          </table:table-cell>
          <table:table-cell table:style-name="Default" office:value-type="string" calcext:value-type="string">
            <text:p>A la fois influencés par les grands classiques du thrash metal mais portant également une oreille attentive et pertinente à des courants amis mais distincts (cochons les cases « melodeath » et « metalcore »), DEFICIENCY assigne avec détermination et intelligence des compos certes thrash mais aussi redoutablement contemporaines et réfléchies. Première participation amplement méritée pour ces travailleurs acharnés !</text:p>
          </table:table-cell>
        </table:table-row>
        <table:table-row table:style-name="ro1">
          <table:table-cell office:value-type="string" calcext:value-type="string">
            <text:p>DESTINITY</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Death Metal Mélodique</text:p>
          </table:table-cell>
          <table:table-cell office:value-type="string" calcext:value-type="string">
            <text:p>2ème participation (2007 – 2024)</text:p>
          </table:table-cell>
          <table:table-cell office:value-type="string" calcext:value-type="string">
            <text:p>Hypocrisy, Dark Tranquillity, Scarve, Arch Enemy</text:p>
          </table:table-cell>
          <table:table-cell table:style-name="Default" office:value-type="string" calcext:value-type="string">
            <text:p>Aller de l’avant. Tel est le moteur du combo lyonnais depuis sa formation au cœur des années 90. Malgré sa soif d’évolution continuelle, il n’a jamais vendu son âme et s’est évertué à balayer les compromis, avec une approche ambitieuse et la conservation de l’esprit de rébellion des premiers jours. Mais aussi une approche très personnelle du death metal où les structures mélodiques s’articulent avec de majestueuses orchestrations.</text:p>
          </table:table-cell>
        </table:table-row>
        <table:table-row table:style-name="ro3">
          <table:table-cell table:style-name="ce5" office:value-type="string" calcext:value-type="string">
            <text:p>DIDIER WAMPAS PSYCHO ATTACK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Psychobilly Rock Punk</text:p>
          </table:table-cell>
          <table:table-cell table:style-name="ce19" office:value-type="string" calcext:value-type="string">
            <text:p>1ère participation 2024</text:p>
          </table:table-cell>
          <table:table-cell office:value-type="string" calcext:value-type="string">
            <text:p>Happy Drivers, Washington Dead Cats, The Sharks, Reverand Horton Heat</text:p>
          </table:table-cell>
          <table:table-cell office:value-type="string" calcext:value-type="string">
            <text:p>DIDIER WAMPAS PSYCHO ATTACK ? Keskeusé ? Bah un concert des Wampas pas comme les autres. Allez, rejoignez Didier, Effello, un batteur exceptionnel et un contrebassiste psycho pour un concert bien old-school où les joyeux lascars revisiteront les classiques des deux premiers albums du groupe. Une expérience rock'n'roll XXL inoubliable vous attend. Ne manquez pas cette reformation exceptionnelle pour revivre l'âge d'or des Wampas !</text:p>
          </table:table-cell>
        </table:table-row>
        <table:table-row table:style-name="ro1">
          <table:table-cell office:value-type="string" calcext:value-type="string">
            <text:p>DIMMU BORGIR</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Norvège</text:p>
          </table:table-cell>
          <table:table-cell table:style-name="ce11" office:value-type="string" calcext:value-type="string">
            <text:p>Black Metal Symphonique</text:p>
          </table:table-cell>
          <table:table-cell office:value-type="string" calcext:value-type="string">
            <text:p>4ème participation (2008 – 2012 – 2018 – 2024)</text:p>
          </table:table-cell>
          <table:table-cell office:value-type="string" calcext:value-type="string">
            <text:p>Emperor, Satyricon, Watain, Anorexia Nervosa</text:p>
          </table:table-cell>
          <table:table-cell table:style-name="Default" office:value-type="string" calcext:value-type="string">
            <text:p>Si Shagrath et ses sbires dominent la sphère du black symphonique depuis 30 ans, ce n’est certainement pas un hasard. Ils extraient l’essence brute du black hérité des années 80 pour la raffiner à l’extrême. Une transformation en un metal cinématique, où les orchestrations prennent le pas sur la violence crue et primaire. Les Norvégiens maîtrisent leur art comme personne. DIMMU BORGIR, où quand le noir s’abandonne à la lumière.</text:p>
          </table:table-cell>
        </table:table-row>
        <table:table-row table:style-name="ro1">
          <table:table-cell office:value-type="string" calcext:value-type="string">
            <text:p>DISMEMBER</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Suède</text:p>
          </table:table-cell>
          <table:table-cell table:style-name="ce11" office:value-type="string" calcext:value-type="string">
            <text:p>Death Metal</text:p>
          </table:table-cell>
          <table:table-cell table:style-name="ce19" office:value-type="string" calcext:value-type="string">
            <text:p>1ère participation 2024</text:p>
          </table:table-cell>
          <table:table-cell office:value-type="string" calcext:value-type="string">
            <text:p>Entombed, Bolt Thrower, Grave, Demonical</text:p>
          </table:table-cell>
          <table:table-cell table:style-name="ce25" office:value-type="string" calcext:value-type="string">
            <text:p>Ces pères fondateurs du Swedish Death Metal ont posé en l’espace de 8 albums les bases de ce son si caractéristique et puissant. Depuis quelques années, ils sont de retour aux affaires sous leur forme originelle. Véritable force destructrice, la bande emmenée par Blomqvist taille à tout-va façon tronçonneuse. Une frappe chirurgicale qui vous découpe et vous lacère. C’est violent, brutal, old-school. Les Maîtres du death metal sont là !</text:p>
          </table:table-cell>
        </table:table-row>
        <table:table-row table:style-name="ro1">
          <table:table-cell table:style-name="ce5" office:value-type="string" calcext:value-type="string">
            <text:p>DOOL</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Pays-Bas</text:p>
          </table:table-cell>
          <table:table-cell table:style-name="ce11" office:value-type="string" calcext:value-type="string">
            <text:p>Occult Dark Rock</text:p>
          </table:table-cell>
          <table:table-cell office:value-type="string" calcext:value-type="string">
            <text:p>2ème participation (2019 – 2024)</text:p>
          </table:table-cell>
          <table:table-cell table:style-name="ce21" office:value-type="string" calcext:value-type="string">
            <text:p>Gggolddd, The Devil's Blood, Hällas, Wolvennest</text:p>
          </table:table-cell>
          <table:table-cell table:style-name="Default" office:value-type="string" calcext:value-type="string">
            <text:p>Architecte d’un rock dark de chez dark, le combo de « l’autre pays du fromage » excelle dans la conception d’atmosphères dérangeantes et à la noirceur oppressante mais illuminées par des guitares hypnotiques et psychédéliques et magnifiées par la voix et la présence de Ryanne van Dorst. Révélation de l’édition 2019, DOOL revient enfoncer le clou avec une prestation qui s’annonce d’une intensité titanesque. Potentiel énorme !</text:p>
          </table:table-cell>
        </table:table-row>
        <table:table-row table:style-name="ro1">
          <table:table-cell table:style-name="ce5" office:value-type="string" calcext:value-type="string">
            <text:p>DROPKICK MURPHYS</text:p>
          </table:table-cell>
          <table:table-cell/>
          <table:table-cell office:value-type="string" calcext:value-type="string">
            <text:p>MAINSTAGE 2</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Celtic Punk</text:p>
          </table:table-cell>
          <table:table-cell office:value-type="string" calcext:value-type="string">
            <text:p>5ème participation (2012 – 2016 – 2019 – 2022 – 2024)</text:p>
          </table:table-cell>
          <table:table-cell office:value-type="string" calcext:value-type="string">
            <text:p>The Rumjacks, Celkilt, The Real McKenzies, Flogging Molly</text:p>
          </table:table-cell>
          <table:table-cell table:style-name="Default" office:value-type="string" calcext:value-type="string">
            <text:p>Ces dernières années, le gang bostonien est devenu une pierre angulaire quasi-incontournable de la programmation et on attend encore que quelqu’un ose lever ne serait-ce que le petit doigt pour s’en plaindre. Dans son entreprise de perpétuation de l’héritage celtique à la sauce punk rock festif, nulle autre formation ne parvient aussi efficacement à recueillir les suffrages au sein de la communauté metal. Let’s Go, Murphys !</text:p>
          </table:table-cell>
        </table:table-row>
        <table:table-row table:style-name="ro1">
          <table:table-cell office:value-type="string" calcext:value-type="string">
            <text:p>DROPOUT KINGS</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Nu-Rap-Trap Metal</text:p>
          </table:table-cell>
          <table:table-cell table:style-name="ce19" office:value-type="string" calcext:value-type="string">
            <text:p>1ère participation 2024</text:p>
          </table:table-cell>
          <table:table-cell office:value-type="string" calcext:value-type="string">
            <text:p>Hollywood Undead, Linkin Park, Crazy Town, (Hed)P.E.</text:p>
          </table:table-cell>
          <table:table-cell office:value-type="string" calcext:value-type="string">
            <text:p>Si une certaine partie de l’Amérique se gave de junk food et opte pour un régime burger/frites/coca à toute heure, les gars de DROPOUT KINGS lui préfèrent l’option moins calorique mais plus rageuse à base de hip-hop au petit déj’, nu metal à midi et trap metal au souper. De quoi faire risquer la crise cardiaque aux fans de rock à papa, mais pour les autres ce son hybride va leur mettre une bonne mandale et donner la banane pour la journée !</text:p>
          </table:table-cell>
        </table:table-row>
        <table:table-row table:style-name="ro1">
          <table:table-cell table:style-name="ce5" office:value-type="string" calcext:value-type="string">
            <text:p>DRUG CHURCH</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Grungecore</text:p>
          </table:table-cell>
          <table:table-cell table:style-name="ce19" office:value-type="string" calcext:value-type="string">
            <text:p>1ère participation 2024</text:p>
          </table:table-cell>
          <table:table-cell office:value-type="string" calcext:value-type="string">
            <text:p>Fiddlehead, Militarie Gun, Self Defense Family, Turnstile</text:p>
          </table:table-cell>
          <table:table-cell table:style-name="Default" office:value-type="string" calcext:value-type="string">
            <text:p>Depuis plus d’une décennie, le quintette emmené par la voix éraillée de Patrick Kindlon se faufile à pas de velours avec des albums irréprochables que l’on pourrait qualifier de grunge hardcorisé. Un son résolument ancré dans les 90’s mais terriblement audacieux. Aussi enivrant que mordant, DRUG CHURCH a tout du bonbon acidulé d’antan : ça pique mais on ne peut s’empêcher de replonger à pleines mains dans le sachet. Addictif ! </text:p>
          </table:table-cell>
        </table:table-row>
        <table:table-row table:style-name="ro1">
          <table:table-cell table:style-name="ce5" office:value-type="string" calcext:value-type="string">
            <text:p>EIGHTS SINS</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Crossover Thrash</text:p>
          </table:table-cell>
          <table:table-cell office:value-type="string" calcext:value-type="string">
            <text:p>1ère participation 2024</text:p>
          </table:table-cell>
          <table:table-cell office:value-type="string" calcext:value-type="string">
            <text:p>Verbal Razors, SSS, Providence, Dead Heat</text:p>
          </table:table-cell>
          <table:table-cell office:value-type="string" calcext:value-type="string">
            <text:p>Quand un groupe de thrashcore se définit par son amour de la bière et du moshpit, il dispose de sérieux arguments et générera sans coup férir bave aux lèvres auprès des trasheurs et de leurs compères de fiesta coreux. Et quand la pas très douce mélopée des énergumènes est au diapason et déboîte autant qu’elle déboise, c’est carnaval ! Rendez-vous est pris pour se ratiboiser les canines et les incisives sur les pavés de la Warzone.</text:p>
          </table:table-cell>
        </table:table-row>
        <table:table-row table:style-name="ro1">
          <table:table-cell table:style-name="ce5" office:value-type="string" calcext:value-type="string">
            <text:p>EIHWAR</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Viking War Trance</text:p>
          </table:table-cell>
          <table:table-cell table:style-name="ce19" office:value-type="string" calcext:value-type="string">
            <text:p>1ère participation 2024</text:p>
          </table:table-cell>
          <table:table-cell office:value-type="string" calcext:value-type="string">
            <text:p>Heilung, Hrafngrímr, Danheim, Eldrvak</text:p>
          </table:table-cell>
          <table:table-cell table:style-name="Default" office:value-type="string" calcext:value-type="string">
            <text:p>Tout nouvellement apparus sur le sentier de plus en plus emprunté des musiques folkloriques, les Toulousains de EIHWAR semblent pourtant déjà promis au plus bel avenir. Leurs sonorités vikings, portées par des percussions tribales et martiales et par des chants rituels, se voient rehaussées par la puissance des machines. Un mélange hybride pour une transe chamanique muant la Temple en dancefloor. Aussi brutal que festif !</text:p>
          </table:table-cell>
        </table:table-row>
        <table:table-row table:style-name="ro1">
          <table:table-cell table:style-name="ce5" office:value-type="string" calcext:value-type="string">
            <text:p>EINAR SOLBERG</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Norvège</text:p>
          </table:table-cell>
          <table:table-cell table:style-name="ce11" office:value-type="string" calcext:value-type="string">
            <text:p>Metal Progressif</text:p>
          </table:table-cell>
          <table:table-cell table:style-name="ce19" office:value-type="string" calcext:value-type="string">
            <text:p>1ère participation 2024</text:p>
          </table:table-cell>
          <table:table-cell office:value-type="string" calcext:value-type="string">
            <text:p>Leprous, Between The Buried And Me, Haken, Ihsahn</text:p>
          </table:table-cell>
          <table:table-cell table:style-name="ce20" office:value-type="string" calcext:value-type="string">
            <text:p>Quand on est un auteur-compositeur et chanteur au talent indéniable au sein d’un groupe (Leprous) au parcours quasi-irréprochable, pourquoi prendre le risque de tenter l’aventure en solo ? Pour EINAR SOLBERG, c’est l’occasion d’aborder une période douloureuse et déterminante de son existence, de revenir en musique sur sa vie de 16 à 19 ans. Une approche musicale forte en émotions, afin de prendre conscience du chemin parcouru.</text:p>
          </table:table-cell>
        </table:table-row>
        <table:table-row table:style-name="ro1">
          <table:table-cell table:style-name="ce5" office:value-type="string" calcext:value-type="string">
            <text:p>EIVØR </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Îles Féroé</text:p>
          </table:table-cell>
          <table:table-cell table:style-name="ce11" office:value-type="string" calcext:value-type="string">
            <text:p>Art Pop / Folk Nordique</text:p>
          </table:table-cell>
          <table:table-cell table:style-name="ce19" office:value-type="string" calcext:value-type="string">
            <text:p>1ère participation 2024</text:p>
          </table:table-cell>
          <table:table-cell office:value-type="string" calcext:value-type="string">
            <text:p>Myrkur, Fever Ray, Ane Brun, Chelsea Wolfe, Björk</text:p>
          </table:table-cell>
          <table:table-cell table:style-name="Default" office:value-type="string" calcext:value-type="string">
            <text:p>Née dans le décor glacial d’un petit village côtier des Îles Féroé, Eivør a depuis parcouru un long chemin. Sa voix sans limite, encore balayée par les vents froids, l’a amenée à devenir l’une des artistes les plus acclamées du monde hyperboréen. Aussi puissante qu’émouvante, à la fois angoissante et apaisante, en communion avec la nature, elle transcende un folk nordique dont la beauté n’a d’égal que les paysages vertigineux de l’archipel.</text:p>
          </table:table-cell>
        </table:table-row>
        <table:table-row table:style-name="ro1">
          <table:table-cell table:style-name="ce5" office:value-type="string" calcext:value-type="string">
            <text:p>EMPEROR</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Norvège</text:p>
          </table:table-cell>
          <table:table-cell table:style-name="ce11" office:value-type="string" calcext:value-type="string">
            <text:p>Black Metal</text:p>
          </table:table-cell>
          <table:table-cell office:value-type="string" calcext:value-type="string">
            <text:p>5ème participation (2007 – 2014 – 2017 – 2019 – 2024)</text:p>
          </table:table-cell>
          <table:table-cell office:value-type="string" calcext:value-type="string">
            <text:p>Darkthrone, Immortal, Watain, Dissection</text:p>
          </table:table-cell>
          <table:table-cell table:style-name="Default" office:value-type="string" calcext:value-type="string">
            <text:p>Existe-t-il plus grandiose qu’un show de la légende EMPEROR ? Rien n’est moins sûr tant, l’œuvre du combo norvégien relève du mythe. Intouchable dans sa catégorie, l’aura autour du quatuor se suffit à elle-même pour définir la grandeur de son black metal. Symphonique, avant-gardiste, éminemment ambitieux. Il vient pour la 5ème fois nous rendre visite et propulser l’art du black metal dans des sphères jamais atteintes.</text:p>
          </table:table-cell>
        </table:table-row>
        <table:table-row table:style-name="ro1">
          <table:table-cell office:value-type="string" calcext:value-type="string">
            <text:p>ENTER SHIKARI</text:p>
          </table:table-cell>
          <table:table-cell/>
          <table:table-cell office:value-type="string" calcext:value-type="string">
            <text:p>WARZONE</text:p>
          </table:table-cell>
          <table:table-cell office:value-type="string" calcext:value-type="string">
            <text:p>Jeudi</text:p>
          </table:table-cell>
          <table:table-cell office:value-type="string" calcext:value-type="string">
            <text:p>Royaume-Uni</text:p>
          </table:table-cell>
          <table:table-cell table:style-name="ce11" office:value-type="string" calcext:value-type="string">
            <text:p>Post Hardcore / Nintendocore</text:p>
          </table:table-cell>
          <table:table-cell office:value-type="string" calcext:value-type="string">
            <text:p>2ème participation (2019 – 2024)</text:p>
          </table:table-cell>
          <table:table-cell table:style-name="Default" office:value-type="string" calcext:value-type="string">
            <text:p>Eskimo Callboy, Crossfaith, A Day To Remember, letlive.</text:p>
          </table:table-cell>
          <table:table-cell office:value-type="string" calcext:value-type="string">
            <text:p>Electronic-core ? Rock alternatif ? Synth-metal ? En un quart de siècle, coller une étiquette sur la musique de ces trublions invétérés relève de la gageure tant ces terroristes du son prennent leur pied à mixer ambiances et plaisirs (electro, metal, dubstep, rock, trance…). Et ici c’est avec une grosse louche qu’on assume et qu’on assaisonne avec mille influences une base protéiforme qui enflamme immanquablement le dancefloor !</text:p>
          </table:table-cell>
        </table:table-row>
        <table:table-row table:style-name="ro1">
          <table:table-cell table:style-name="ce5" office:value-type="string" calcext:value-type="string">
            <text:p>EREB ALTOR</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Suède</text:p>
          </table:table-cell>
          <table:table-cell table:style-name="ce11" office:value-type="string" calcext:value-type="string">
            <text:p>Viking Metal</text:p>
          </table:table-cell>
          <table:table-cell office:value-type="string" calcext:value-type="string">
            <text:p>2ème participation (2017 – 2024)</text:p>
          </table:table-cell>
          <table:table-cell office:value-type="string" calcext:value-type="string">
            <text:p>Bathory, Thyrfing, Moonsorrow, Windir</text:p>
          </table:table-cell>
          <table:table-cell table:style-name="Default" office:value-type="string" calcext:value-type="string">
            <text:p>En digne héritier et respectueux admirateur de son modèle, EREB ALTOR entretient la flamme de Bathory en déployant une œuvre inspirée fusionnant doom épique, tradition Viking et architecture black metal. Point de plagiat ou de pompage à outrance du patrimoine artistique du défunt Quorthon mais une démarche personnelle et intègre accouchant de plages oppressantes, écorchées et viscérales. De la musique qui vient des tripes !</text:p>
          </table:table-cell>
        </table:table-row>
        <table:table-row table:style-name="ro1">
          <table:table-cell office:value-type="string" calcext:value-type="string">
            <text:p>ETERNAL CHAMPION</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Epic Heavy Metal</text:p>
          </table:table-cell>
          <table:table-cell table:style-name="ce19" office:value-type="string" calcext:value-type="string">
            <text:p>1ère participation 2024</text:p>
          </table:table-cell>
          <table:table-cell office:value-type="string" calcext:value-type="string">
            <text:p>Manilla Road, Angel Witch, Manowar, Cirith Ungol</text:p>
          </table:table-cell>
          <table:table-cell table:style-name="Default" office:value-type="string" calcext:value-type="string">
            <text:p>Pour ces jeunes Texans fougueux, la musique est intemporelle. Forts du retour en grâce du heavy metal, ils en portent haut et fort l’étendard dans sa forme la plus épique. Avec le panache digne des preux chevaliers, ils prennent d’assaut la Mainstage telle une forteresse imprenable, afin d’aller sauver la reine de Clisson du terrible dragon qui menace la cité ligérienne. Un combat sans merci dont le heavy metal sort grand vainqueur !</text:p>
          </table:table-cell>
        </table:table-row>
        <table:table-row table:style-name="ro1">
          <table:table-cell office:value-type="string" calcext:value-type="string">
            <text:p>EXTREME</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Hard Rock</text:p>
          </table:table-cell>
          <table:table-cell office:value-type="string" calcext:value-type="string">
            <text:p>2ème participation (2014 – 2024)</text:p>
          </table:table-cell>
          <table:table-cell office:value-type="string" calcext:value-type="string">
            <text:p>Mr. Big, Tesla, The Winery Dogs, Living Colour</text:p>
          </table:table-cell>
          <table:table-cell table:style-name="ce20" office:value-type="string" calcext:value-type="string">
            <text:p>Près de 40 berges sous la toise ! Et toujours ce talent écœurant pour souffler le chaud et le froid. Crachant avec la même classe et efficacité les hymnes fiévreusement rock n’roll et les ballades introspectives et intimistes, le géant bostonien démontre un savoir-faire infaillible dans l’art de divertir les foules. Du charisme à revendre, de la virtuosité à tous les étages, des tubes en pagaille : que demande le peuple ?!</text:p>
          </table:table-cell>
        </table:table-row>
        <table:table-row table:style-name="ro1">
          <table:table-cell office:value-type="string" calcext:value-type="string">
            <text:p>FALLEN LILLE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Garage Rock </text:p>
          </table:table-cell>
          <table:table-cell office:value-type="string" calcext:value-type="string">
            <text:p>2ème participation (2019 – 2024)</text:p>
          </table:table-cell>
          <table:table-cell office:value-type="string" calcext:value-type="string">
            <text:p>Joan Jett, L7, Nashville Pussy, Crucified Barbara</text:p>
          </table:table-cell>
          <table:table-cell office:value-type="string" calcext:value-type="string">
            <text:p>4 nanas qui font la fête, qui traînent dans les salles de concert et qui ne cherchent pas à entrer dans le moule de la femme parfaite : <text:s/>loin des clichés et des attitudes que la société peut attendre de la ménagère de moins de 40 ans, les Montbéliardaises ne font pas dans la dentelle et sortent leurs tripes sur scène. Et après avoir ouvert le fest en Mainstage en 2019, elles viennent cette fois embraser la Warzone de leur rock survitaminé !</text:p>
          </table:table-cell>
        </table:table-row>
        <table:table-row table:style-name="ro1">
          <table:table-cell office:value-type="string" calcext:value-type="string">
            <text:p>FEAR FACTORY</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Metal Industriel</text:p>
          </table:table-cell>
          <table:table-cell office:value-type="string" calcext:value-type="string">
            <text:p>2ème participation (2010 – 2024)</text:p>
          </table:table-cell>
          <table:table-cell office:value-type="string" calcext:value-type="string">
            <text:p>Static-X, Prong, Sybreed, Pitchshifter</text:p>
          </table:table-cell>
          <table:table-cell table:style-name="ce20" office:value-type="string" calcext:value-type="string">
            <text:p>C’est à grands coups de marteau-pilon que FEAR FACTORY a marqué à jamais l’Histoire du metal industriel et plus largement de la musique extrême contemporaine. Malgré les aléas du business et des relations humaines compliquées ces dernières années, l’Usine de la Peur reste rutilante et fait office de sacrée arme de destruction massive et compte conjuguer son aventure au présent et au futur. Et au plus que parfait.</text:p>
          </table:table-cell>
        </table:table-row>
        <table:table-row table:style-name="ro1">
          <table:table-cell office:value-type="string" calcext:value-type="string">
            <text:p>FOO FIGHTERS</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Rock / Hard Rock</text:p>
          </table:table-cell>
          <table:table-cell table:style-name="ce19" office:value-type="string" calcext:value-type="string">
            <text:p>1ère participation 2024</text:p>
          </table:table-cell>
          <table:table-cell table:style-name="ce23" office:value-type="string" calcext:value-type="string">
            <text:p>Pearl Jam, Them Crooked Vultures, Velvet Revolver, Lĩve</text:p>
          </table:table-cell>
          <table:table-cell table:style-name="Default" office:value-type="string" calcext:value-type="string">
            <text:p>Quoi ? Du rock en tête d’affiche du festival de l’Enfer ?! Et oui, messieurs, dames. Et pas seulement du très bon : le meilleur. Formation à l’état d’esprit irréprochable et à la liste pantagruélique de hits intemporels, les flamboyants chasseurs de fantômes emmenés par Dave Grohl créent l’évènement en s’inscrivant dans la programmation de cette année avec en point d’orgue la clôture en toute beauté du festival.</text:p>
          </table:table-cell>
        </table:table-row>
        <table:table-row table:style-name="ro1">
          <table:table-cell office:value-type="string" calcext:value-type="string">
            <text:p>FRANCK CARTER &amp; THE RATTLESNAKES</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Punk</text:p>
          </table:table-cell>
          <table:table-cell office:value-type="string" calcext:value-type="string">
            <text:p>3ème participation (2017 – 2022 – 2024)</text:p>
          </table:table-cell>
          <table:table-cell office:value-type="string" calcext:value-type="string">
            <text:p>Gallows, Soft Play, Bad Nerves, Cancer Bats</text:p>
          </table:table-cell>
          <table:table-cell table:style-name="ce20" office:value-type="string" calcext:value-type="string">
            <text:p>Déjà plus de 10 ans se sont écoulés depuis que ce bad boy a quitté Gallows. Et il faut bien dire que le rouquin maxi-tatoué s’en porte à merveille. Cet enfant terrible du punk délivre avec sa sournoise bande de serpents à sonnette une musique toujours aussi corrosive et sauvage. Un punk old-school revêche, mordant, révolté mais surtout énergique au possible. Il vient en découdre avec vous dans un show qui s’annonce déjanté et enragé.</text:p>
          </table:table-cell>
        </table:table-row>
        <table:table-row table:style-name="ro1">
          <table:table-cell table:style-name="ce5" office:value-type="string" calcext:value-type="string">
            <text:p>FU MANCHU</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Stoner</text:p>
          </table:table-cell>
          <table:table-cell office:value-type="string" calcext:value-type="string">
            <text:p>3ème participation (2016 – 2019 – 2024)</text:p>
          </table:table-cell>
          <table:table-cell office:value-type="string" calcext:value-type="string">
            <text:p>Nebula, 1000Mods, Clutch, Unida</text:p>
          </table:table-cell>
          <table:table-cell table:style-name="Default" office:value-type="string" calcext:value-type="string">
            <text:p>Si certains se demandent comment et pourquoi FU MANCHU est encore et toujours à ce jour un des monstres du stoner sur notre jolie planète, laissez-nous vous narrer cet argument imparable : ils sont les meilleurs épicétou ! Ces rois du riff gras, adeptes des refrains jouissifs et foutrement rock n’roll reviennent, tout fuzz dehors, réchauffer encore un peu plus l’atmosphère bouillonnante de la Valley.</text:p>
          </table:table-cell>
        </table:table-row>
        <table:table-row table:style-name="ro1">
          <table:table-cell table:style-name="ce5" office:value-type="string" calcext:value-type="string">
            <text:p>GEL</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Hardcore</text:p>
          </table:table-cell>
          <table:table-cell table:style-name="ce19" office:value-type="string" calcext:value-type="string">
            <text:p>1ère participation 2024</text:p>
          </table:table-cell>
          <table:table-cell office:value-type="string" calcext:value-type="string">
            <text:p><text:span text:style-name="T2">Scowl, Initiate</text:span>, Buggin, Big Cheese, Capra</text:p>
          </table:table-cell>
          <table:table-cell table:style-name="Default" office:value-type="string" calcext:value-type="string">
            <text:p>Et si l’avenir du hardcore se conjuguait au féminin ? La courbe exponentielle de formations au sein desquelles une frontwoman met tout le monde à l’amende est là pour étayer cette théorie. Emmenée par la pétillante et tonitruante Sami Kaiser, GEL nous assène son mix punk hardcore/two step/D-beat à base de riffs simples mais à l’efficacité redoutable. Une recette authentique pour un des combos les plus en vue de la nouvelle génération.</text:p>
          </table:table-cell>
        </table:table-row>
        <table:table-row table:style-name="ro1">
          <table:table-cell office:value-type="string" calcext:value-type="string">
            <text:p>GGGOLDDD</text:p>
          </table:table-cell>
          <table:table-cell/>
          <table:table-cell office:value-type="string" calcext:value-type="string">
            <text:p>TEMPLE</text:p>
          </table:table-cell>
          <table:table-cell office:value-type="string" calcext:value-type="string">
            <text:p>Jeudi</text:p>
          </table:table-cell>
          <table:table-cell office:value-type="string" calcext:value-type="string">
            <text:p>Pays-Bas</text:p>
          </table:table-cell>
          <table:table-cell table:style-name="ce11" office:value-type="string" calcext:value-type="string">
            <text:p>Dark Rock</text:p>
          </table:table-cell>
          <table:table-cell office:value-type="string" calcext:value-type="string">
            <text:p>2ème participation (2019 – 2024)</text:p>
          </table:table-cell>
          <table:table-cell office:value-type="string" calcext:value-type="string">
            <text:p>Julie Christmas, Portishead, <text:s/>The Devil's Blood, Dolch</text:p>
          </table:table-cell>
          <table:table-cell table:style-name="Default" office:value-type="string" calcext:value-type="string">
            <text:p>La musique des Néerlandais se veut totalement non conformiste. Impossible de la caser dans un quelconque tiroir bien rangé. Au contraire, son élégant et lugubre mélange post-rock-core-metal-punk allie la beauté et l’élégance à la dureté de ses textes glaçants. Une lutte interne faisant ressortir des émotions violentes et le plus glauque de notre société. Une musique intimiste au fort relent de désespoir. Bouleversant et percutant !</text:p>
          </table:table-cell>
        </table:table-row>
        <table:table-row table:style-name="ro1">
          <table:table-cell office:value-type="string" calcext:value-type="string">
            <text:p>GOZU</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Stoner</text:p>
          </table:table-cell>
          <table:table-cell table:style-name="ce19" office:value-type="string" calcext:value-type="string">
            <text:p>1ère participation 2024</text:p>
          </table:table-cell>
          <table:table-cell office:value-type="string" calcext:value-type="string">
            <text:p>Planet Of Zeus, Fu Manchu, Hermano, Corrosion Of Conformity</text:p>
          </table:table-cell>
          <table:table-cell table:style-name="Default" office:value-type="string" calcext:value-type="string">
            <text:p>Plutôt que reproduire la sempiternelle recette du stoner, les Bostoniens de GOZU optent spontanément pour s’en servir uniquement de racines, certes solides, à leur rock aussi psychédélique que métallisé. Un élargissement total du spectre musical où les plans grunge et doom apportent un souffle vigoureux et bien sale à leurs compos. Une audace vivifiante et ravageuse qui risque bien de décimer le parterre d’auditeurs !</text:p>
          </table:table-cell>
        </table:table-row>
        <table:table-row table:style-name="ro1">
          <table:table-cell table:style-name="ce5" office:value-type="string" calcext:value-type="string">
            <text:p>GRAVEYARD</text:p>
          </table:table-cell>
          <table:table-cell/>
          <table:table-cell office:value-type="string" calcext:value-type="string">
            <text:p>VALLEY</text:p>
          </table:table-cell>
          <table:table-cell office:value-type="string" calcext:value-type="string">
            <text:p>Jeudi</text:p>
          </table:table-cell>
          <table:table-cell office:value-type="string" calcext:value-type="string">
            <text:p>Suède</text:p>
          </table:table-cell>
          <table:table-cell table:style-name="ce11" office:value-type="string" calcext:value-type="string">
            <text:p>Stoner Psyché / Hard Rock</text:p>
          </table:table-cell>
          <table:table-cell office:value-type="string" calcext:value-type="string">
            <text:p>3ème participation (2013 – 2019 – 2024)</text:p>
          </table:table-cell>
          <table:table-cell office:value-type="string" calcext:value-type="string">
            <text:p>Witchcraft, Kadavar, Blues Pills, The Vintage Caravan</text:p>
          </table:table-cell>
          <table:table-cell table:style-name="Default" office:value-type="string" calcext:value-type="string">
            <text:p>A la base, les membres de GRAVEYARD voulaient candidement créer un truc absolument unique. Et on peut dire que les lascars ont sacrément bien réussi leur coup. Sans limite, ni frontière, le son des Suédois balance entre tellement de styles (rock, blues, jazz, psyché, folk) qu'il finit par être à part. Un large spectre d'émotions s’abat et vous transporte dans un univers vintage à l'esprit résolument contemporain.</text:p>
          </table:table-cell>
        </table:table-row>
        <table:table-row table:style-name="ro1">
          <table:table-cell table:style-name="ce5" office:value-type="string" calcext:value-type="string">
            <text:p>GREEN LUNG</text:p>
          </table:table-cell>
          <table:table-cell/>
          <table:table-cell office:value-type="string" calcext:value-type="string">
            <text:p>VALLEY</text:p>
          </table:table-cell>
          <table:table-cell office:value-type="string" calcext:value-type="string">
            <text:p>Jeudi</text:p>
          </table:table-cell>
          <table:table-cell office:value-type="string" calcext:value-type="string">
            <text:p>Royaume-Uni</text:p>
          </table:table-cell>
          <table:table-cell table:style-name="ce11" office:value-type="string" calcext:value-type="string">
            <text:p>Doom / Stoner</text:p>
          </table:table-cell>
          <table:table-cell table:style-name="ce19" office:value-type="string" calcext:value-type="string">
            <text:p>1ère participation 2024</text:p>
          </table:table-cell>
          <table:table-cell office:value-type="string" calcext:value-type="string">
            <text:p>Candlemass, Count Raven, Ghost, Spaceslug</text:p>
          </table:table-cell>
          <table:table-cell table:style-name="Default" office:value-type="string" calcext:value-type="string">
            <text:p>Aussi bien ancré dans un héritage hard rock/doom particulièrement british (avec ce qu’il faut de digressions typiquement NWOBHM) que tiraillé par des excursions sur un terrain plus prog’/psyché, GREEN LUNG est une des bestioles qui grimpe sévèrement outre-Manche. Une forme de célébration du folklore, des mythes et légendes britanniques en mode stoner ténébreux théâtral aux relents frelatés. Et c’est délicieusement vintage.</text:p>
          </table:table-cell>
        </table:table-row>
        <table:table-row table:style-name="ro1">
          <table:table-cell office:value-type="string" calcext:value-type="string">
            <text:p>HARM’S WAY</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Hardcore</text:p>
          </table:table-cell>
          <table:table-cell office:value-type="string" calcext:value-type="string">
            <text:p>2ème participation (2016 – 2024)</text:p>
          </table:table-cell>
          <table:table-cell office:value-type="string" calcext:value-type="string">
            <text:p>Code Orange, God’s Hate, Desolated, Godflesh</text:p>
          </table:table-cell>
          <table:table-cell table:style-name="ce20" office:value-type="string" calcext:value-type="string">
            <text:p>Voilà un hardcore à l’image de son frontman : bodybuildé, musculeux, teigneux et tu sens que si tu rigoles avec ça tu vas te prendre une torgnole dont le souvenir restera gravé dans ta mémoire... Et sur ta joue. Ça ne plaisante pas chez les gars de l’Illinois, avec leur hardcore déshumanisé à la noirceur oppressante qui vous baigne dans une atmosphère des plus inquiétante. Un sentiment de désolation face à cette démonstration de force.</text:p>
          </table:table-cell>
        </table:table-row>
        <table:table-row table:style-name="ro1">
          <table:table-cell office:value-type="string" calcext:value-type="string">
            <text:p>HEART</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Rock</text:p>
          </table:table-cell>
          <table:table-cell table:style-name="ce19" office:value-type="string" calcext:value-type="string">
            <text:p>1ère participation 2024</text:p>
          </table:table-cell>
          <table:table-cell office:value-type="string" calcext:value-type="string">
            <text:p>Foreigner, Pat Benatar, </text:p>
          </table:table-cell>
          <table:table-cell table:style-name="ce25" office:value-type="string" calcext:value-type="string">
            <text:p>Même le plus compulsif des optimistes n’aurait pas parié le moindre kopeck sur l’inscription du nom du groupe sur l’affiche du festival. Véritable mastodonte de la scène rock outre-Atlantique où il blinde les arenas, le groupe des sœurs Wilson ne s’aventure que trop rarement pour donner la leçon sur le Vieux Continent. Au-delà de l’effet de surprise, ce concert s’annonce comme un des évènements majeurs de cette édition.</text:p>
          </table:table-cell>
        </table:table-row>
        <table:table-row table:style-name="ro1">
          <table:table-cell office:value-type="string" calcext:value-type="string">
            <text:p>HERIOT</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Hardcore / Death / Sludge / Post Metal</text:p>
          </table:table-cell>
          <table:table-cell table:style-name="ce19" office:value-type="string" calcext:value-type="string">
            <text:p>1ère participation 2024</text:p>
          </table:table-cell>
          <table:table-cell office:value-type="string" calcext:value-type="string">
            <text:p>Venom Prison, Pupil Slicer, Code Orange, Full Of Hell, Conjurer</text:p>
          </table:table-cell>
          <table:table-cell table:style-name="Default" office:value-type="string" calcext:value-type="string">
            <text:p>L’inventivité d’un Code Orange, la fougue d’un Trap Them et la férocité d’un Nails réunies dans un mix US hardcore/Swedish death torturé et démoniaque. Mais cantonner HERIOT à ce simple déferlement de violence serait faire injure à sa créativité. Sur cette brutalité viennent se fondre des nappes voluptueuses mais toujours pesantes. La concision de tout ce qui représente le passé, le présent et le futur des musiques lourdes.</text:p>
          </table:table-cell>
        </table:table-row>
        <table:table-row table:style-name="ro1">
          <table:table-cell office:value-type="string" calcext:value-type="string">
            <text:p>HIGH ON FIRE</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Stoner / Heavy Metal / Thrash</text:p>
          </table:table-cell>
          <table:table-cell office:value-type="string" calcext:value-type="string">
            <text:p>3ème participation (2015 – 2022 – 2024)</text:p>
          </table:table-cell>
          <table:table-cell office:value-type="string" calcext:value-type="string">
            <text:p>Motörhead, Black Tusk, Black Label Society, Big Business</text:p>
          </table:table-cell>
          <table:table-cell table:style-name="ce20" office:value-type="string" calcext:value-type="string">
            <text:p>Matt Pike, guitariste des légendaires Sleep serait-il un dieu vivant ? Aux yeux de certains, cela semble être le cas. Et il est difficile de leur donner tort tant le bonhomme regorge de talent. Alors quand il est en plus accompagné de ces 2 acolytes au sein d’HIGH ON FIRE, c’est toute la planète metal qui en prend plein la gueule. Un son massif aux confins du sludge, du stoner, du thrash. C’est gros, c’est gras, c’est grand !</text:p>
          </table:table-cell>
        </table:table-row>
        <table:table-row table:style-name="ro1">
          <table:table-cell office:value-type="string" calcext:value-type="string">
            <text:p>HIGH VIS</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Post Punk / Hardcore</text:p>
          </table:table-cell>
          <table:table-cell table:style-name="ce19" office:value-type="string" calcext:value-type="string">
            <text:p>1ère participation 2024</text:p>
          </table:table-cell>
          <table:table-cell office:value-type="string" calcext:value-type="string">
            <text:p>Fugazi, Oasis, Home Front, Gang Of Four</text:p>
          </table:table-cell>
          <table:table-cell table:style-name="Default" office:value-type="string" calcext:value-type="string">
            <text:p>Si les frères Gallagher s’étaient mis au hardcore au lieu de se prendre le chou, il en serait certainement ressorti un projet tout proche de ce que proposent ces 5 Londoniens. Tout droit sortis de diverses formations hardcore, le quintette reprend l’héritage laissé par Fugazi ou Minor Threat en y injectant une bonne rasade de post punk. Sous les aboiements rageurs de Graham Sayle, HIGH VIS représente sacrément la classe so british !</text:p>
          </table:table-cell>
        </table:table-row>
        <table:table-row table:style-name="ro1">
          <table:table-cell office:value-type="string" calcext:value-type="string">
            <text:p>HOT MILK</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Pop Punk</text:p>
          </table:table-cell>
          <table:table-cell table:style-name="ce19" office:value-type="string" calcext:value-type="string">
            <text:p>1ère participation 2024</text:p>
          </table:table-cell>
          <table:table-cell table:style-name="ce8" office:value-type="string" calcext:value-type="string">
            <text:p>Jimmy Eat World, Taking Back Sunday, You Me At Six, Neck Deep</text:p>
          </table:table-cell>
          <table:table-cell table:style-name="ce20" office:value-type="string" calcext:value-type="string">
            <text:p>Plutôt que se faire chier sous la grisaille mancunienne, à écumer les pubs pour oublier la morosité ambiante, HOT MILK prend le taureau par les cornes et fait tout pour embellir ses journées et les vôtres. Pour cela, rien de plus simple : célébrer la joie de vivre au moyen de chansons aux mélodies plus que guillerettes. Un pop punk rayonnant et entraînant qui ne pourra qu’illuminer ce beau dimanche ensoleillé à coup sûr !</text:p>
          </table:table-cell>
        </table:table-row>
        <table:table-row table:style-name="ro1">
          <table:table-cell office:value-type="string" calcext:value-type="string">
            <text:p>HOULE</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Black Metal Mélodique</text:p>
          </table:table-cell>
          <table:table-cell table:style-name="ce19" office:value-type="string" calcext:value-type="string">
            <text:p>1ère participation 2024</text:p>
          </table:table-cell>
          <table:table-cell office:value-type="string" calcext:value-type="string">
            <text:p>Pénitence Onirique, Jours Pâles, Limbes, Grima</text:p>
          </table:table-cell>
          <table:table-cell table:style-name="ce20" office:value-type="string" calcext:value-type="string">
            <text:p>Voilà bien un groupe qui sort sort des carcans propres au black metal. Exit l’imagerie sombre et le corpse-paint : place au ciré et à la marinière ! Inspiré par l’immensité implacable de l’Océan, le combo parisien dépeint la lutte de l’humanité contre les forces écrasantes de la nature. Une aventure au cœur des fonds marins où chaque voyageur fatigué doit surmonter le chaos et l'inconnu à la recherche d'une destination tranquille.</text:p>
          </table:table-cell>
        </table:table-row>
        <table:table-row table:style-name="ro1">
          <table:table-cell table:style-name="ce5" office:value-type="string" calcext:value-type="string">
            <text:p>HRAFNGRÍMR</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Nordic Folk / Ambient</text:p>
          </table:table-cell>
          <table:table-cell table:style-name="ce19" office:value-type="string" calcext:value-type="string">
            <text:p>1ère participation 2024</text:p>
          </table:table-cell>
          <table:table-cell office:value-type="string" calcext:value-type="string">
            <text:p>Skáld, Wardruna, Asynje, Heldom</text:p>
          </table:table-cell>
          <table:table-cell table:style-name="Default" office:value-type="string" calcext:value-type="string">
            <text:p>HRAFNGRÍMR propose une interprétation moderne et onirique de la mythologie nordique. A travers l’évocation et la suggestion, le groupe connecte notre monde contemporain avec les temps anciens par l’usage d’instruments aussi bien traditionnels que modernes. Une relecture en vieux norrois de textes antiques pour vous convier à un voyage rituel et mystique. Laissez-vous embarquer dans cet univers lyrique, entre magie et transe chamanique !</text:p>
          </table:table-cell>
        </table:table-row>
        <table:table-row table:style-name="ro1">
          <table:table-cell table:style-name="ce5" office:value-type="string" calcext:value-type="string">
            <text:p>I AM MORBID</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Death Metal</text:p>
          </table:table-cell>
          <table:table-cell table:style-name="ce19" office:value-type="string" calcext:value-type="string">
            <text:p>1ère participation 2024</text:p>
          </table:table-cell>
          <table:table-cell table:style-name="ce20" office:value-type="string" calcext:value-type="string">
            <text:p>Morbid Angel, Suffocation, Incantation, Deicide</text:p>
          </table:table-cell>
          <table:table-cell table:style-name="Default" office:value-type="string" calcext:value-type="string">
            <text:p>Concevoir l’expression de l’Ange Morbide sans la voix caverneuse de David Vincent et le pulse insufflé par la batterie de Pete Sandoval relève de l’hérésie pour nombre de die-hard fans… Désormais seuls maîtres à bord de leur entité, ces deux-là viennent résoudre le problème et perpétuent loin des querelles l’œuvre occulte et blasphématoire du légendaire combo floridien en faisant retentir avec poigne ses hymnes à la gloire du Malin.</text:p>
          </table:table-cell>
        </table:table-row>
        <table:table-row table:style-name="ro1">
          <table:table-cell office:value-type="string" calcext:value-type="string">
            <text:p>ICE NINE KILLS</text:p>
          </table:table-cell>
          <table:table-cell/>
          <table:table-cell office:value-type="string" calcext:value-type="string">
            <text:p>MAINSTAGE 2</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Metalcore</text:p>
          </table:table-cell>
          <table:table-cell table:style-name="ce19" office:value-type="string" calcext:value-type="string">
            <text:p>1ère participation 2024</text:p>
          </table:table-cell>
          <table:table-cell office:value-type="string" calcext:value-type="string">
            <text:p>Motionless In White, Dark Divine, Black Veil Brides, Bad Omens</text:p>
          </table:table-cell>
          <table:table-cell table:style-name="Default" office:value-type="string" calcext:value-type="string">
            <text:p>Décadent, sournois et farouchement fou, avec un esprit sardonique à revendre, ICE NINE KILLS célèbre les aspects les plus sombres de la culture pop, exploitant avec maestria une bonne partie de l’imagerie et des icônes horrifiques du cinéma de série B. Une bande son metallisée sur fond de film d’horreur dans une performance hautement théâtrale par ces conteurs sanglants. Faites place au nouveau blockbuster horrocore de l’été !</text:p>
          </table:table-cell>
        </table:table-row>
        <table:table-row table:style-name="ro1">
          <table:table-cell office:value-type="string" calcext:value-type="string">
            <text:p>IMMOLATION</text:p>
          </table:table-cell>
          <table:table-cell/>
          <table:table-cell office:value-type="string" calcext:value-type="string">
            <text:p>ALTAR</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Death Metal</text:p>
          </table:table-cell>
          <table:table-cell office:value-type="string" calcext:value-type="string">
            <text:p>3ème participation (2009 – 2019 – 2024)</text:p>
          </table:table-cell>
          <table:table-cell office:value-type="string" calcext:value-type="string">
            <text:p>Incantation, Suffocation, Benediction, Malevolant Creation</text:p>
          </table:table-cell>
          <table:table-cell table:style-name="Default" office:value-type="string" calcext:value-type="string">
            <text:p>Trente ans que ça dure et que ça ne débande pas ! Véritable machine à broyer, ce monstre continue de vomir par hectolitres son death extrême mâtiné de black metal. Ne tombant pas dans le piège facile et crasse de la brutalité bête, méchante et répétitive, la musique des patibulaires New-Yorkais se veut perpétuellement novatrice mais intransigeante (faut pas déconner non plus !). Bref, ça va défourailler sévère sous l’Altar !</text:p>
          </table:table-cell>
        </table:table-row>
        <table:table-row table:style-name="ro3">
          <table:table-cell table:style-name="ce5" office:value-type="string" calcext:value-type="string">
            <text:p>IMPERIAL CRYSTALLINE ENTOMBMENT</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Black Metal</text:p>
          </table:table-cell>
          <table:table-cell table:style-name="ce19" office:value-type="string" calcext:value-type="string">
            <text:p>1ère participation 2024</text:p>
          </table:table-cell>
          <table:table-cell office:value-type="string" calcext:value-type="string">
            <text:p>Immortal, Dark Funeral, Nazgul, Aurora Borealis</text:p>
          </table:table-cell>
          <table:table-cell table:style-name="Default" office:value-type="string" calcext:value-type="string">
            <text:p>On croyait le combo du Maryland mort et enterré alors qu’il était tout bonnement cryogénisé, prêt à effectuer un comeback d’outre-tombe 20 ans après son dernier méfait d’une froideur à nulle autre pareille. Une résurgence glaciale pour ces fidèles serviteurs de la cause black metal. Par le pouvoir du givre ancestral, ils détiennent la force polaire toute puissante ! Que le blizzard s’abatte sur vous, pauvres festivaliers !</text:p>
          </table:table-cell>
        </table:table-row>
        <table:table-row table:style-name="ro1">
          <table:table-cell office:value-type="string" calcext:value-type="string">
            <text:p>JULIE CHRISTMAS</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Sludge / Post Metal / Avant-Garde</text:p>
          </table:table-cell>
          <table:table-cell table:style-name="ce19" office:value-type="string" calcext:value-type="string">
            <text:p>1ère participation 2024</text:p>
          </table:table-cell>
          <table:table-cell office:value-type="string" calcext:value-type="string">
            <text:p>Made Out Of Babies, Emma Ruth Rundle, Battle Of Mice, Big Brave</text:p>
          </table:table-cell>
          <table:table-cell table:style-name="Default" office:value-type="string" calcext:value-type="string">
            <text:p>The Good, the Bad and THE Julie ! Ms. CHRISTMAS c’est le feu et la glace, une tornade venant souffler le chaud et le froid à chaque murmure, chaque hurlement, pour vous faire entrer dans un conte de fées désolant. Micro en main, elle transforme tout concert en un moment hors du temps et de l’espace. Une hallucination bien réelle où sa voix frêle, mélancolique, oppressante et frissonnante vous fera passez par tous les états.</text:p>
          </table:table-cell>
        </table:table-row>
        <table:table-row table:style-name="ro1">
          <table:table-cell office:value-type="string" calcext:value-type="string">
            <text:p>KANONENFIEBER</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Allemagne</text:p>
          </table:table-cell>
          <table:table-cell table:style-name="ce11" office:value-type="string" calcext:value-type="string">
            <text:p>Black / Death</text:p>
          </table:table-cell>
          <table:table-cell table:style-name="ce19" office:value-type="string" calcext:value-type="string">
            <text:p>1ère participation 2024</text:p>
          </table:table-cell>
          <table:table-cell office:value-type="string" calcext:value-type="string">
            <text:p>1914, Minenwerfer, Leiþa, Bölzer</text:p>
          </table:table-cell>
          <table:table-cell table:style-name="Default" office:value-type="string" calcext:value-type="string">
            <text:p>L'idée de KANONENFIEBER est de mettre en musique les atrocités commises durant cet atroce conflit que fut la 1ère Guerre Mondiale. Un carnet de guerre sonore en guise de témoignage. Les Allemands sortent l’artillerie lourde pour cette mise en abyme des innombrables méfaits commis. Une dénonciation de l’horreur au son d’un blackened death qui vous tord les tripes et déferle telle une charge d’obus. L’incarnation d’une vérité cruelle.</text:p>
          </table:table-cell>
        </table:table-row>
        <table:table-row table:style-name="ro1">
          <table:table-cell office:value-type="string" calcext:value-type="string">
            <text:p>KARMA ZERO</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Metalcore / Deathcore</text:p>
          </table:table-cell>
          <table:table-cell table:style-name="ce19" office:value-type="string" calcext:value-type="string">
            <text:p>1ère participation 2024</text:p>
          </table:table-cell>
          <table:table-cell office:value-type="string" calcext:value-type="string">
            <text:p>Betraying The Martyrs, As They Burn, The Acacia Strain, Loathe</text:p>
          </table:table-cell>
          <table:table-cell table:style-name="Default" office:value-type="string" calcext:value-type="string">
            <text:p>Nantes, terre de metal. Difficile de le nier au vu de la qualité du vivier local. Rien de mieux donc que d’aller piocher dans le terroir pour ouvrir l’Altar ce vendredi 28 juin. Et c’est à KARMA ZERO que revient ce privilège - en tant que lauréat du dispositif 360 de Trempo - avec son mix metalcore/deathcore sanglant et terrifiant. Et c’est avec un plaisir certains qu’il vient casser quelques bouches de bon matin ! <text:s/></text:p>
          </table:table-cell>
        </table:table-row>
        <table:table-row table:style-name="ro1">
          <table:table-cell table:style-name="ce5" office:value-type="string" calcext:value-type="string">
            <text:p>KARNIVOOL</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Australie</text:p>
          </table:table-cell>
          <table:table-cell table:style-name="ce11" office:value-type="string" calcext:value-type="string">
            <text:p>Rock Progressif</text:p>
          </table:table-cell>
          <table:table-cell table:style-name="ce19" office:value-type="string" calcext:value-type="string">
            <text:p>1ère participation 2024</text:p>
          </table:table-cell>
          <table:table-cell office:value-type="string" calcext:value-type="string">
            <text:p>Caligula’s Horse, Vola, Haken, Soen</text:p>
          </table:table-cell>
          <table:table-cell table:style-name="ce20" office:value-type="string" calcext:value-type="string">
            <text:p>Au confluent du rock progressif, du rock racé et du nu-metal, KARNIVOOL est une bien belle création à forte dimension cérébrale. Dépositaire d’une musique pure et raffinée, elle sait également durcir le propos et jouer avec les émotions, faisant savamment bouger le curseur de l’ascenseur émotionnel comme les maîtres du genre (coucou Tool et A Perfect Circle). Une première présence à l’affiche à forte saveur évènementielle.</text:p>
          </table:table-cell>
        </table:table-row>
        <table:table-row table:style-name="ro1">
          <table:table-cell office:value-type="string" calcext:value-type="string">
            <text:p>KATAKLYSM</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Canada / Québec</text:p>
          </table:table-cell>
          <table:table-cell table:style-name="ce11" office:value-type="string" calcext:value-type="string">
            <text:p>Death Metal</text:p>
          </table:table-cell>
          <table:table-cell office:value-type="string" calcext:value-type="string">
            <text:p>4ème participation (2009 – 2014 – 2018 – 2024)</text:p>
          </table:table-cell>
          <table:table-cell office:value-type="string" calcext:value-type="string">
            <text:p>Six Feet Under, Bloodbath, Krisiun, Deicide</text:p>
          </table:table-cell>
          <table:table-cell table:style-name="Default" office:value-type="string" calcext:value-type="string">
            <text:p>L’hyperblast dominateur venu du froid, les riffs acérés et la voix dantesque de Maurizio Iacono : KATAKLYSM est dans la place ! La machine de guerre québécoise aux mille facettes (alliant avec aisance, bestialité grindcore, barbarie death, subtilités melo voire escapades en contrées groove metal) revient tester les fondations et le système de défense de l’Altar avec l’intention de tout raser. Sans faire de prisonniers, cela va de soi !</text:p>
          </table:table-cell>
        </table:table-row>
        <table:table-row table:style-name="ro1">
          <table:table-cell office:value-type="string" calcext:value-type="string">
            <text:p>KHEMMIS</text:p>
          </table:table-cell>
          <table:table-cell/>
          <table:table-cell office:value-type="string" calcext:value-type="string">
            <text:p>VALLEY</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Doom</text:p>
          </table:table-cell>
          <table:table-cell table:style-name="ce19" office:value-type="string" calcext:value-type="string">
            <text:p>1ère participation 2024</text:p>
          </table:table-cell>
          <table:table-cell office:value-type="string" calcext:value-type="string">
            <text:p>Pallbearer, Spirit Adrift, Inter Arma, Crypt Sermon</text:p>
          </table:table-cell>
          <table:table-cell table:style-name="Default" office:value-type="string" calcext:value-type="string">
            <text:p>Charbonneuse, aérienne et dense, la musique des natifs du Colorado s’apparente aussi bien à la culmination des jours les plus sombres de nos vies qu’à une forme de manifeste du pouvoir de l’amour et de la compassion. Les morceaux sont autant de briques qui posent les fondations d’un édifice ambitieux où s’entrelacent mélodies fiévreuses et structures complexes au service de la sauvagerie. Un des meilleurs groupes de la scène doom.</text:p>
          </table:table-cell>
        </table:table-row>
        <table:table-row table:style-name="ro1">
          <table:table-cell office:value-type="string" calcext:value-type="string">
            <text:p>KLONE</text:p>
          </table:table-cell>
          <table:table-cell/>
          <table:table-cell table:style-name="ce12" office:value-type="string" calcext:value-type="string">
            <text:p>ALTAR</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Metal Progressif</text:p>
          </table:table-cell>
          <table:table-cell office:value-type="string" calcext:value-type="string">
            <text:p>4ème participation (2007 – 2011 – 2019 – 2024)</text:p>
          </table:table-cell>
          <table:table-cell table:style-name="ce23" office:value-type="string" calcext:value-type="string">
            <text:p>Soen, Leprous, Hypno5e, Hippotraktor</text:p>
          </table:table-cell>
          <table:table-cell table:style-name="Default" office:value-type="string" calcext:value-type="string">
            <text:p>L’art délicat de décrire la musique des Poitevins peut s’avérer périlleux tant leur metal progressif s’apparente au pari risqué, mais réussi, de combiner le meilleur d’Opeth, Alice In Chains, Gojira ou Porcupine Tree. La comparaison pourrait sembler flatteuse mais leur aisance insolente à manier les nappes atmosphériques et les arrangements ensorcelants balaye le moindre doute. Venez vous faire emporter par ce tourbillon d’émotions.</text:p>
          </table:table-cell>
        </table:table-row>
        <table:table-row table:style-name="ro1">
          <table:table-cell office:value-type="string" calcext:value-type="string">
            <text:p>KOMODRAG &amp; THE MOUNODOR</text:p>
          </table:table-cell>
          <table:table-cell/>
          <table:table-cell office:value-type="string" calcext:value-type="string">
            <text:p>VALLEY</text:p>
          </table:table-cell>
          <table:table-cell office:value-type="string" calcext:value-type="string">
            <text:p>Jeudi</text:p>
          </table:table-cell>
          <table:table-cell office:value-type="string" calcext:value-type="string">
            <text:p>France</text:p>
          </table:table-cell>
          <table:table-cell table:style-name="ce11" office:value-type="string" calcext:value-type="string">
            <text:p>Classic Rock</text:p>
          </table:table-cell>
          <table:table-cell table:style-name="ce19" office:value-type="string" calcext:value-type="string">
            <text:p>1ère participation 2024</text:p>
          </table:table-cell>
          <table:table-cell office:value-type="string" calcext:value-type="string">
            <text:p>Jefferson Airplaine, Crosby, Nash &amp; Young, Deep Purple</text:p>
          </table:table-cell>
          <table:table-cell table:style-name="Default" office:value-type="string" calcext:value-type="string">
            <text:p>KOMODRAG &amp; THE MOUNODOR est né en 2019 de la fusion de deux groupes de rock/heavy/psyché, Moundrag et Komodor. Avec son rock endiablé, le collectif, surgit d’un autre temps, tel un revival des big bands rock seventies, nous emmène pour une chevauchée sauvage sur les plaines armoricaines. Et c’est alimenté par la passion du groove et l’amour du riff saturé qu’il vient déverser ses compos à l’énergie 100% débordante.</text:p>
          </table:table-cell>
        </table:table-row>
        <table:table-row table:style-name="ro1">
          <table:table-cell table:style-name="ce5" office:value-type="string" calcext:value-type="string">
            <text:p>KONVENT</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Danemark</text:p>
          </table:table-cell>
          <table:table-cell table:style-name="ce11" office:value-type="string" calcext:value-type="string">
            <text:p>Blackened Doom / Death Metal</text:p>
          </table:table-cell>
          <table:table-cell table:style-name="ce19" office:value-type="string" calcext:value-type="string">
            <text:p>1ère participation 2024</text:p>
          </table:table-cell>
          <table:table-cell office:value-type="string" calcext:value-type="string">
            <text:p>Temple Of Void, Mother Of Graves, Baest, Asphyx</text:p>
          </table:table-cell>
          <table:table-cell table:style-name="Default" office:value-type="string" calcext:value-type="string">
            <text:p>Les 4 Danoises avancent stoïquement dans les bourbiers les plus noirs, s’enfonçant à chaque cri guttural, à chaque riff tenace, encore un peu plus dans l’horreur la plus sombre de l’humanité. Un effrayant chemin de croix dans une ambiance des plus lugubre. Une traversé sinistre, une lente descente aux enfers. Tel un monolithe jeté dans le marais, KONVENT et son death doom caverneux est le torrent de boue qui vous submerge.</text:p>
          </table:table-cell>
        </table:table-row>
        <table:table-row table:style-name="ro1">
          <table:table-cell table:style-name="ce5" office:value-type="string" calcext:value-type="string">
            <text:p>KORPIKLAANI</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Finlande</text:p>
          </table:table-cell>
          <table:table-cell table:style-name="ce11" office:value-type="string" calcext:value-type="string">
            <text:p>Folk Metal</text:p>
          </table:table-cell>
          <table:table-cell office:value-type="string" calcext:value-type="string">
            <text:p>5ème participation (2007 – 2011 – 2013 – 2016 – 2024)</text:p>
          </table:table-cell>
          <table:table-cell office:value-type="string" calcext:value-type="string">
            <text:p>Finntroll, Turisas, Eluveitie, Alestorm</text:p>
          </table:table-cell>
          <table:table-cell table:style-name="Default" office:value-type="string" calcext:value-type="string">
            <text:p>Les joyeux trublions finnois n’ont pas foulé le sol du vignoble depuis un sacré bail (8 ans selon nos anti-sèches !). Autant dire que leur retour tant attendu est un évènement marquant et une sacrée occase de faire ripaille dans les grandes largeurs au son de mélodies frappadingues. Un set qui s’annonce sans surprise et à la mesure du groupe : immensément fun, foutrement énergétique et forcément éthylique ! Kippis !</text:p>
          </table:table-cell>
        </table:table-row>
        <table:table-row table:style-name="ro1">
          <table:table-cell office:value-type="string" calcext:value-type="string">
            <text:p>KRONOS</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Fran ce</text:p>
          </table:table-cell>
          <table:table-cell table:style-name="ce11" office:value-type="string" calcext:value-type="string">
            <text:p>Brutal Death Metal</text:p>
          </table:table-cell>
          <table:table-cell office:value-type="string" calcext:value-type="string">
            <text:p>2ème participation (2014 – 2024)</text:p>
          </table:table-cell>
          <table:table-cell office:value-type="string" calcext:value-type="string">
            <text:p>Hour Of Penance, Benighted, Warface, Defeated Sanity</text:p>
          </table:table-cell>
          <table:table-cell table:style-name="Default" office:value-type="string" calcext:value-type="string">
            <text:p>Depuis leur split en 2017, les fans de brutal death tricolore peinaient à masquer leur chagrin. Mais depuis cette annonce titanesque : « KRONOS se reforme à l’occasion des 20 ans de l’album Colossal Titan Strife avec le line-up d’origine », leur sourire maculé de sang semble revenu. A ce jour, seule une poignée de chanceux a eu la chance de les revoir, et le Hellfest fait partie des lieux choisis pour continuer à fêter cet évènement.</text:p>
          </table:table-cell>
        </table:table-row>
        <table:table-row table:style-name="ro1">
          <table:table-cell office:value-type="string" calcext:value-type="string">
            <text:p>KVELERTAK</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Norvège</text:p>
          </table:table-cell>
          <table:table-cell table:style-name="ce11" office:value-type="string" calcext:value-type="string">
            <text:p>Hardcore N’Roll Blackisant</text:p>
          </table:table-cell>
          <table:table-cell office:value-type="string" calcext:value-type="string">
            <text:p>4ème participation (2014 – 2016 – 2019 – 2024)</text:p>
          </table:table-cell>
          <table:table-cell office:value-type="string" calcext:value-type="string">
            <text:p>Cancer Bats, Turbonegro, Gallows, The Good The Bad And The Zugly</text:p>
          </table:table-cell>
          <table:table-cell table:style-name="Default" office:value-type="string" calcext:value-type="string">
            <text:p>Les Norvégiens de KVELERTAK n’en font qu’à leur (forte) tête et enthousiasment nos esgourdes avec un concentré gouleyant de metal suintant le death, le rock, le punk et le black. Un torrent de fraîcheur jouissif exprimé avec une sauvagerie épileptique et des zygomatiques sous haute-tension ! L’arrivée du déjanté Ivar Nikolaisen en 2019 a permis au groupe de passer à la vitesse supérieure et le mur du son devrait être franchi sur la Warzone cette année.</text:p>
          </table:table-cell>
        </table:table-row>
        <table:table-row table:style-name="ro1">
          <table:table-cell office:value-type="string" calcext:value-type="string">
            <text:p>LEGION OF THE DAMNED</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Pays-Bas</text:p>
          </table:table-cell>
          <table:table-cell table:style-name="ce11" office:value-type="string" calcext:value-type="string">
            <text:p>Thrash</text:p>
          </table:table-cell>
          <table:table-cell office:value-type="string" calcext:value-type="string">
            <text:p>2ème participation (2008 / 2024)</text:p>
          </table:table-cell>
          <table:table-cell table:style-name="ce20" office:value-type="string" calcext:value-type="string">
            <text:p>Dew Scented, Destruction, Onslaught, Suicidal Angels</text:p>
          </table:table-cell>
          <table:table-cell table:style-name="ce20" office:value-type="string" calcext:value-type="string">
            <text:p>Les dépeceurs bataves s’affirment au fil des années comme une valeur refuge. Car leur thrash barbare et colérique à forte imprégnation de death se veut rassurant à plus d’un titre. Insensibles aux modes et aux coquetteries superficielles, ils perpétuent leur œuvre de destruction massive avec une envie sur laquelle le temps n’a aucune prise. 16 ans après leur unique passage, ils viennent en faire la démonstration par l’exemple.</text:p>
          </table:table-cell>
        </table:table-row>
        <table:table-row table:style-name="ro1">
          <table:table-cell office:value-type="string" calcext:value-type="string">
            <text:p>LOFOFORA</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Fusion</text:p>
          </table:table-cell>
          <table:table-cell office:value-type="string" calcext:value-type="string">
            <text:p>3ème participation (2014 – 2019 – 2024)</text:p>
          </table:table-cell>
          <table:table-cell table:style-name="ce18" office:value-type="string" calcext:value-type="string">
            <text:p>Silmarils, Tagada Jones, Black Bomb A, Le Bal Des Enragés</text:p>
          </table:table-cell>
          <table:table-cell table:style-name="ce25" office:value-type="string" calcext:value-type="string">
            <text:p>Valeur sûre de la scène indépendante française, le gang parisien vient foutre la zoubia à Clisson pour faire fumer les planches. Si les textes ciselés et revendicatifs ainsi que la gouaille reconnaissable entre mille du hurleur-en-chef Reuno sont un de ses atouts majeurs, ses camarades de jeu ne s’en laissent pas compter et défouraillent avec envie des rythmes urbains, puissants et dégoulinants de groove. Le groupe live par essence.</text:p>
          </table:table-cell>
        </table:table-row>
        <table:table-row table:style-name="ro1">
          <table:table-cell office:value-type="string" calcext:value-type="string">
            <text:p>LOVEBITES</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Japon</text:p>
          </table:table-cell>
          <table:table-cell table:style-name="ce11" office:value-type="string" calcext:value-type="string">
            <text:p>Heavy / Power Metal</text:p>
          </table:table-cell>
          <table:table-cell table:style-name="ce19" office:value-type="string" calcext:value-type="string">
            <text:p>1ère participation 2024</text:p>
          </table:table-cell>
          <table:table-cell office:value-type="string" calcext:value-type="string">
            <text:p>DragonForce, Helloween, Stratovarius, Hammerfall</text:p>
          </table:table-cell>
          <table:table-cell office:value-type="string" calcext:value-type="string">
            <text:p>Un groupe composé de 5 jeunes Japonaises… On vous voit déjà sourire, ou tout du moins rester dubitatif quant à la présence d’une telle formation. Pourtant, ne vous y méprenez pas, point de J-Pop ou produit formaté à l’horizon. Mais un power metal maîtrisé avec toute la virtuosité et l’énergie possible. Elles balancent la sauce dans un déluge de puissance et de mélodies servi par une technicité de haut-vol. De quoi vous laisser pantois !</text:p>
          </table:table-cell>
        </table:table-row>
        <table:table-row table:style-name="ro1">
          <table:table-cell office:value-type="string" calcext:value-type="string">
            <text:p>MACHINE HEAD</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Groove Metal / Thrash</text:p>
          </table:table-cell>
          <table:table-cell office:value-type="string" calcext:value-type="string">
            <text:p>4ème pariticipation (2007 – 2009 – 2012 – 2024)</text:p>
          </table:table-cell>
          <table:table-cell office:value-type="string" calcext:value-type="string">
            <text:p>Lamb Of God, DevilDriver, Killer Be Killed</text:p>
          </table:table-cell>
          <table:table-cell table:style-name="Default" office:value-type="string" calcext:value-type="string">
            <text:p>Après des années consacrées à la composition et à l’interprétation exclusive de concerts indoor XXL, la bande du père Flynn a choisi de réintégrer le circuit des festivals avec parcimonie via des participations triées sur le volet. Son atmosphère particulière et l’accueil prodigué à l’occasion des précédents passages ont notamment fait pencher la balance en faveur du Hellfest. Un retour explosif qui restera à coup sûr dans les mémoires.</text:p>
          </table:table-cell>
        </table:table-row>
        <table:table-row table:style-name="ro1">
          <table:table-cell office:value-type="string" calcext:value-type="string">
            <text:p>MADBALL</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NY Hardcore</text:p>
          </table:table-cell>
          <table:table-cell office:value-type="string" calcext:value-type="string">
            <text:p>6ème participation (2006 – 2008 – 2012 – 2015 – 2018 – 2024)</text:p>
          </table:table-cell>
          <table:table-cell office:value-type="string" calcext:value-type="string">
            <text:p>Agnostic Front, Death Before Dishonor, Sworn Enemy, No Turning Back</text:p>
          </table:table-cell>
          <table:table-cell table:style-name="Default" office:value-type="string" calcext:value-type="string">
            <text:p>2024 : 6ème passage des New-Yorkais en nos contrées. Mais que va-t-on bien pouvoir vous dire que vous ne sachiez déjà ? Car hormis le fait que ce soit culte et que Freddy et sa bande de joyeux lurons vont vous mettre une jolie branlée avec leur hardcore bodybuildé, on ne saurait décrire ce qu’est une performance scénique de MADBALL. Alors, novices ou vieux briscards, venez profitez du pit, un live vaut bien plus que tous les mots !</text:p>
          </table:table-cell>
        </table:table-row>
        <table:table-row table:style-name="ro1">
          <table:table-cell table:style-name="ce5" office:value-type="string" calcext:value-type="string">
            <text:p>MAMMOTH WVH</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USA</text:p>
          </table:table-cell>
          <table:table-cell office:value-type="string" calcext:value-type="string">
            <text:p>Heavy Rock</text:p>
          </table:table-cell>
          <table:table-cell table:style-name="ce19" office:value-type="string" calcext:value-type="string">
            <text:p>1ère participation 2024</text:p>
          </table:table-cell>
          <table:table-cell table:style-name="ce20" office:value-type="string" calcext:value-type="string">
            <text:p>Dirty Honey, Tremonti, Myles Kennedy, Ayron Jones</text:p>
          </table:table-cell>
          <table:table-cell office:value-type="string" calcext:value-type="string">
            <text:p>WVH : derrière ses 3 initiales se cache rien de moins que le fils d’Eddie Van Halen, Wolfgang. Le fiston, multi-intrumentiste et vocaliste de talent, se veut bien plus qu’être simplement le « fils de ». Et après avoir officié au sein de Van Halen ou Tremonti, il débarque en solo sous le patronyme Mammoth, nom original du groupe Van Halen, avec son heavy rock testostéroné sous le bras pour perpétuer l’héritage familial.</text:p>
          </table:table-cell>
        </table:table-row>
        <table:table-row table:style-name="ro1">
          <table:table-cell office:value-type="string" calcext:value-type="string">
            <text:p>MASS HYSTERIA</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France</text:p>
          </table:table-cell>
          <table:table-cell table:style-name="ce17" office:value-type="string" calcext:value-type="string">
            <text:p>Metal Indus/Neo/Alternatif</text:p>
          </table:table-cell>
          <table:table-cell office:value-type="string" calcext:value-type="string">
            <text:p>5ème participation (2010 – 2013 – 2016 – 2019 – 2024)</text:p>
          </table:table-cell>
          <table:table-cell table:style-name="ce20" office:value-type="string" calcext:value-type="string">
            <text:p>No One Is Innocent, Sidilarsen, Black Bomb A, Smash Hit Combo</text:p>
          </table:table-cell>
          <table:table-cell office:value-type="string" calcext:value-type="string">
            <text:p>Comment continuer à progresser après 30 ans d’une carrière déjà bien remplie ? A force de ténacité si on en croit l’actualité. Mais surtout avec un état d’esprit irréprochable et une positivité à tout rompre. Une œuvre généreuse, rebelle et porteuse d’espoir sur le fond… Des riffs plombés, un putain de groove et des samples bien sentis sur la forme. Nouveau plus gros concert de l’histoire de ces éternels Furieux, juste avant qui vous savez…</text:p>
          </table:table-cell>
        </table:table-row>
        <table:table-row table:style-name="ro1">
          <table:table-cell table:style-name="ce5" office:value-type="string" calcext:value-type="string">
            <text:p>MEGADETH</text:p>
          </table:table-cell>
          <table:table-cell/>
          <table:table-cell office:value-type="string" calcext:value-type="string">
            <text:p>MAINSTAGE 1</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Thrash Metal</text:p>
          </table:table-cell>
          <table:table-cell office:value-type="string" calcext:value-type="string">
            <text:p>7ème participation (2007 – 2012 – 2016 – 2018 – 2022 (x2) – 2024)</text:p>
          </table:table-cell>
          <table:table-cell table:style-name="ce20" office:value-type="string" calcext:value-type="string">
            <text:p>Slayer, Anthrax, Metallica, Exodus</text:p>
          </table:table-cell>
          <table:table-cell table:style-name="Default" office:value-type="string" calcext:value-type="string">
            <text:p>MEGADETH incarne toujours aujourd’hui un nom incontournable de l’Histoire avec un grand H du thrash metal et de ses nombreux dérivés. Dépositaire d’albums fulgurants regorgeant d’hymnes figurant au panthéon du genre, le quatuor continue d’électriser les foules grâce à un dynamisme scénique resté intact mais aussi une capacité perpétuelle à se réinventer à chaque sortie d’album tout en gardant une patte reconnaissable de tous.</text:p>
          </table:table-cell>
        </table:table-row>
        <table:table-row table:style-name="ro1">
          <table:table-cell office:value-type="string" calcext:value-type="string">
            <text:p>METALLICA</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Thrash Metal</text:p>
          </table:table-cell>
          <table:table-cell office:value-type="string" calcext:value-type="string">
            <text:p>2ème participation (2022 – 2024)</text:p>
          </table:table-cell>
          <table:table-cell table:style-name="ce20" office:value-type="string" calcext:value-type="string">
            <text:p>Megadeth, Flotsam And Jetsam, Slayer, Trivium</text:p>
          </table:table-cell>
          <table:table-cell table:style-name="ce20" office:value-type="string" calcext:value-type="string">
            <text:p>Il y a 2 ans, le Hellfest réalisait l’un des plus gros coups de son histoire en clôturant 7 jours d’une édition emblématique avec ces Seigneurs du metal. Alors pourquoi les faire revenir en 2024 ? Tout simplement pour votre seul plaisir. Que vous ayez assisté ou non à cette précédente prestation, leur venue reste un évènement majeur. Un groupe dont l’influence et la longévité forcent le respect. Cette année encore, les plaines clissonnaises vont vibrer aux sons des hymnes thrash des Four Horsemen !</text:p>
          </table:table-cell>
        </table:table-row>
        <table:table-row table:style-name="ro1">
          <table:table-cell office:value-type="string" calcext:value-type="string">
            <text:p>MORK</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Norvège</text:p>
          </table:table-cell>
          <table:table-cell table:style-name="ce11" office:value-type="string" calcext:value-type="string">
            <text:p>Black Metal</text:p>
          </table:table-cell>
          <table:table-cell table:style-name="ce19" office:value-type="string" calcext:value-type="string">
            <text:p>1ère participation 2024</text:p>
          </table:table-cell>
          <table:table-cell office:value-type="string" calcext:value-type="string">
            <text:p>Windir, Kampfar, Taake, Darkthrone</text:p>
          </table:table-cell>
          <table:table-cell table:style-name="ce20" office:value-type="string" calcext:value-type="string">
            <text:p>Élaborée en 2004 par son grand architecte et maître à penser Thomas Eriksen, MORK œuvre dans la perpétuation d’un black metal à l’ancienne, respectueux de ses traditions tout en y apportant une dimension hypnotique, mélancolique (à sa façon !) et cérébrale qui sort des sentiers battus. Une approche audacieuse qui lui vaut le respect de ses pairs et une réputation grandissante. Une œuvre singulière et très impactante.</text:p>
          </table:table-cell>
        </table:table-row>
        <table:table-row table:style-name="ro1">
          <table:table-cell office:value-type="string" calcext:value-type="string">
            <text:p>MORNE</text:p>
          </table:table-cell>
          <table:table-cell/>
          <table:table-cell office:value-type="string" calcext:value-type="string">
            <text:p>TEMPLE</text:p>
          </table:table-cell>
          <table:table-cell office:value-type="string" calcext:value-type="string">
            <text:p>Jeudi</text:p>
          </table:table-cell>
          <table:table-cell office:value-type="string" calcext:value-type="string">
            <text:p>USA</text:p>
          </table:table-cell>
          <table:table-cell table:style-name="ce11" office:value-type="string" calcext:value-type="string">
            <text:p>Doom / Post Metal / Crust</text:p>
          </table:table-cell>
          <table:table-cell office:value-type="string" calcext:value-type="string">
            <text:p>2ème participation (2011 – 2024)</text:p>
          </table:table-cell>
          <table:table-cell office:value-type="string" calcext:value-type="string">
            <text:p>Graves At Sea, Cult Of Luna, Agrimonia, Catharsis</text:p>
          </table:table-cell>
          <table:table-cell table:style-name="ce20" office:value-type="string" calcext:value-type="string">
            <text:p>Enfin le retour du cafardeux quatuor après un passage retentissant en ouverture de la feu-Terrorizer Tent en 2011 ! Ces maçons de l’extrême adjoignent leur doom épais et au parfum crust une dimension atmosphérique ténébreuse et introspective. Une construction dense et heavy très immersive et qui ne manque pas de fasciner. La recherche de la sublimation à travers des riffs compacts, des vocaux lugubres et des ambiances sinistres.</text:p>
          </table:table-cell>
        </table:table-row>
        <table:table-row table:style-name="ro1">
          <table:table-cell office:value-type="string" calcext:value-type="string">
            <text:p>MR. BUNGLE</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Metal Expérimental Indescriptible</text:p>
          </table:table-cell>
          <table:table-cell table:style-name="ce19" office:value-type="string" calcext:value-type="string">
            <text:p>1ère participation 2024</text:p>
          </table:table-cell>
          <table:table-cell table:style-name="ce20" office:value-type="string" calcext:value-type="string">
            <text:p>Fantomas, Tomahawk, Diablo Swing Orchestra, Sleepytime Gorilla Museum</text:p>
          </table:table-cell>
          <table:table-cell table:style-name="ce20" office:value-type="string" calcext:value-type="string">
            <text:p>Le retour du très grand, de l’immense, du génialissime Mike Patton, sur nos terres est un de ces moments qui fera date et marquera l’Histoire du Hellfest à n’en pas douter. Avec son vieux projet déjanté aussi dingue qu’avant-gardiste de MR. BUNGLE, il vient accompagné d’un line-up de rêve (Trey Spruance, Trevor Dunn, Dave Lombardo, Scott Ian) pour vous perdre dans les méandres d’une expérimentation folle. La créativité à son summum !</text:p>
          </table:table-cell>
        </table:table-row>
        <table:table-row table:style-name="ro1">
          <table:table-cell office:value-type="string" calcext:value-type="string">
            <text:p>NAKKEKNAEKKER</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Danemark</text:p>
          </table:table-cell>
          <table:table-cell table:style-name="ce11" office:value-type="string" calcext:value-type="string">
            <text:p>Death Metal</text:p>
          </table:table-cell>
          <table:table-cell table:style-name="ce19" office:value-type="string" calcext:value-type="string">
            <text:p>1ère participation 2024</text:p>
          </table:table-cell>
          <table:table-cell office:value-type="string" calcext:value-type="string">
            <text:p>Entombed, Morbid Angel, Gorefest, Grave</text:p>
          </table:table-cell>
          <table:table-cell table:style-name="ce20" office:value-type="string" calcext:value-type="string">
            <text:p>A votre avis « briseur de nuque », ça se dit comment en danois ? Petit indique : il y a cinq K dans la réponse. A peine sortis de l’adolescence, ces quasi-puceaux discographiques prouvent que la valeur n’attend pas le nombre d’années, ni la fin de l’acné. La nouvelle pépite death metal venue du froid vient vous mettre un coup telle l’éjaculation effrénée d’un old-school dynamitée par la fougue de la jeunesse. Attention, talent précoce !</text:p>
          </table:table-cell>
        </table:table-row>
        <table:table-row table:style-name="ro1">
          <table:table-cell table:style-name="ce5" office:value-type="string" calcext:value-type="string">
            <text:p>NE OBLIVISCARIS</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Australie</text:p>
          </table:table-cell>
          <table:table-cell table:style-name="ce11" office:value-type="string" calcext:value-type="string">
            <text:p>Death Metal Progressif</text:p>
          </table:table-cell>
          <table:table-cell office:value-type="string" calcext:value-type="string">
            <text:p>2ème participation (2015 – 2024)</text:p>
          </table:table-cell>
          <table:table-cell office:value-type="string" calcext:value-type="string">
            <text:p>Persefone, Be’Lakor, Opeth, Klone</text:p>
          </table:table-cell>
          <table:table-cell table:style-name="ce20" office:value-type="string" calcext:value-type="string">
            <text:p>Sacrés clients que ces prodigieux virtuoses Australiens dont le talent ne manque pas de générer admiration et jalousie. D’obédience progressive, les structures des morceaux sont d’une richesse incommensurable. Maniant avec dextérité la férocité implacable du metal extrême dans son large spectre, les adjonctions de violon, de musiques classiques, jazz et traditionnelles viennent sublimer l’œuvre avant-gardiste de ces véritables mutants. Somptueux.</text:p>
          </table:table-cell>
        </table:table-row>
        <table:table-row table:style-name="ro1">
          <table:table-cell office:value-type="string" calcext:value-type="string">
            <text:p>NEBULA</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Stoner</text:p>
          </table:table-cell>
          <table:table-cell office:value-type="string" calcext:value-type="string">
            <text:p>2ème participation (2018 – 2024)</text:p>
          </table:table-cell>
          <table:table-cell table:style-name="Default" office:value-type="string" calcext:value-type="string">
            <text:p>Fu Manchu, Monster Magnet, Orange Goblin, The Atomic Bitchwax</text:p>
          </table:table-cell>
          <table:table-cell table:style-name="ce20" office:value-type="string" calcext:value-type="string">
            <text:p>Le cocktail cosmique de riffs musclés, de blues électrisant et de space rock hautement psychédélique concocté par Eddie Glass et ses compères, a permis à NEBULA de se forger une sacrée réputation malgré une carrière marquée par un long hiatus pendant les années 2010. Avec une inspiration pourtant vintage, sa musique enfiévrée suinte la modernité et s’impose comme l’incarnation de ce que doit être le rock psychédélique du 21ème siècle.</text:p>
          </table:table-cell>
        </table:table-row>
        <table:table-row table:style-name="ro1">
          <table:table-cell table:style-name="ce5" office:value-type="string" calcext:value-type="string">
            <text:p>NECK DEEP</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Pop Punk</text:p>
          </table:table-cell>
          <table:table-cell table:style-name="ce19" office:value-type="string" calcext:value-type="string">
            <text:p>1ère participation 2024</text:p>
          </table:table-cell>
          <table:table-cell office:value-type="string" calcext:value-type="string">
            <text:p>The Story So Far, Fall Out Boy, Simple Plan, New Found Glory</text:p>
          </table:table-cell>
          <table:table-cell table:style-name="ce20" office:value-type="string" calcext:value-type="string">
            <text:p>Pop énergique passée à la lessiveuse punk ou punk suintant à grosses gouttes les mélodies pop ? On ne sait pas trop. Mais les hymnes tubesques des Gallois ont tous les atouts pour devenir le plaisir coupable de tout keupon, coreux ou métalleux ne jurant que pas l’épaisseur des riffs et la rugosité du chant. Point de ça ici mais des mélodies irrésistibles, terriblement addictives et mémorisables en moins de temps qu’il ne faut pour le dire.</text:p>
          </table:table-cell>
        </table:table-row>
        <table:table-row table:style-name="ro1">
          <table:table-cell office:value-type="string" calcext:value-type="string">
            <text:p>NEKROMANTIX</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Danemark</text:p>
          </table:table-cell>
          <table:table-cell table:style-name="ce11" office:value-type="string" calcext:value-type="string">
            <text:p>Psychobilly</text:p>
          </table:table-cell>
          <table:table-cell table:style-name="ce19" office:value-type="string" calcext:value-type="string">
            <text:p>1ère participation 2024</text:p>
          </table:table-cell>
          <table:table-cell office:value-type="string" calcext:value-type="string">
            <text:p>Horrorpops, Mad Sin, Tiger Army, Demented Are Go !</text:p>
          </table:table-cell>
          <table:table-cell table:style-name="ce20" office:value-type="string" calcext:value-type="string">
            <text:p>Quitte à s’administrer un shoot de psychobilly, autant que ce soit de la bonne came. Ça tombe bien, ces vieux de la vieille font partie des meilleurs dans le genre. Des décennies de pratique n’ont pas refroidi l’ardeur du délirant trio americano-danois, ni ramolli son inspiration, et encore moins chamboulé son esthétique capillaire. Toujours bon pied, bon œil, ses cartouches turbulentes et groovy font vibrer les cœurs et remuer le popotin.</text:p>
          </table:table-cell>
        </table:table-row>
        <table:table-row table:style-name="ro1">
          <table:table-cell table:style-name="ce5" office:value-type="string" calcext:value-type="string">
            <text:p>NILE</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Death Metal</text:p>
          </table:table-cell>
          <table:table-cell office:value-type="string" calcext:value-type="string">
            <text:p>5ème participation (2006 – 2010 – 2014 – 2018 – 2024)</text:p>
          </table:table-cell>
          <table:table-cell table:style-name="Default" office:value-type="string" calcext:value-type="string">
            <text:p>Suffocation, Hate Eternal, Vital Remains, Bloodbath</text:p>
          </table:table-cell>
          <table:table-cell table:style-name="ce20" office:value-type="string" calcext:value-type="string">
            <text:p>En 3 décennies, l’ahurissant Karl Sanders a placé la barre très haut en termes de death metal technique. Avec une constance qui confine au sadisme, il a continuellement ajusté le curseur vers le haut. Sarabandes de guitares tranchantes comme des rasoirs, vociférations démentes, blastbeats supersoniques, le tout sur fond d’égyptologie : la musique cataclysmique de NILE est un must de puissance qui soumet le palpitant à rude épreuve !</text:p>
          </table:table-cell>
        </table:table-row>
        <table:table-row table:style-name="ro1">
          <table:table-cell office:value-type="string" calcext:value-type="string">
            <text:p>NOVA TWINS</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Urban Punk</text:p>
          </table:table-cell>
          <table:table-cell office:value-type="string" calcext:value-type="string">
            <text:p>2ème participation (2019 – 2024)</text:p>
          </table:table-cell>
          <table:table-cell table:style-name="Default" office:value-type="string" calcext:value-type="string">
            <text:p>L7, Royal Blood, Krav Boca, </text:p>
          </table:table-cell>
          <table:table-cell table:style-name="Default" office:value-type="string" calcext:value-type="string">
            <text:p>Amy Love &amp; Georgia South sont aussi explosives dans leurs looks que dans leur musique. Ces 2 reines de l’urban punk sont devenues en quelques années un sacré phénomène. Dotées d'un indéniable panache et d'une volonté d'embrasser dans un geste plein de fureur 35 ans de contestation sonore made in England : agressivité politique du punk, verve provocatrice du grime, hédonisme expérimental de la bass music. Effet explosif garanti !</text:p>
          </table:table-cell>
        </table:table-row>
        <table:table-row table:style-name="ro1">
          <table:table-cell office:value-type="string" calcext:value-type="string">
            <text:p>ORDEN OGAN</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Allemagne</text:p>
          </table:table-cell>
          <table:table-cell table:style-name="ce11" office:value-type="string" calcext:value-type="string">
            <text:p>Power Metal</text:p>
          </table:table-cell>
          <table:table-cell office:value-type="string" calcext:value-type="string">
            <text:p>2ème participation (2018 – 2024)</text:p>
          </table:table-cell>
          <table:table-cell office:value-type="string" calcext:value-type="string">
            <text:p>Brothers Of Metal, Freedom Call, Beast In Black, Powerwolf</text:p>
          </table:table-cell>
          <table:table-cell office:value-type="string" calcext:value-type="string">
            <text:p>Si une certaine filiation avec Blind Guardian et Running Wild est évidente, il serait réducteur de limiter ORDEN OGAN à une « copie de » tant le combo dispose de solides arguments qui en font une formation plus novatrice qu’héritière. Sa capacité à magnifier son power metal moderne avec des touches gothiques, folk et progressives la démarque des formations suiveuses et besogneuses et lui confère un statut de groupe premium en la matière.</text:p>
          </table:table-cell>
        </table:table-row>
        <table:table-row table:style-name="ro1">
          <table:table-cell office:value-type="string" calcext:value-type="string">
            <text:p>OXBOW</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Expérience Noisy Inclassable</text:p>
          </table:table-cell>
          <table:table-cell table:style-name="ce19" office:value-type="string" calcext:value-type="string">
            <text:p>1ère participation 2024</text:p>
          </table:table-cell>
          <table:table-cell office:value-type="string" calcext:value-type="string">
            <text:p>Unsane, Cherubs, Big|Brave, The Jesus Lizard</text:p>
          </table:table-cell>
          <table:table-cell table:style-name="ce20" office:value-type="string" calcext:value-type="string">
            <text:p>Un live du quatuor de San Francisco s’apparente beaucoup à un film d’auteur : on ne comprend pas grand-chose mais on saisit pourtant le fort potentiel et le talent. 35 ans qu’Eugene Robinson et ses acolytes s’adonnent à l’art délicat de l’expérimentation musicale. Noise, jazz, blues, post punk, l’éventail est si vaste qu’une seule vie ne suffira pas à comprendre cet esprit sale, torturé et excentrique à la dérangeante singularité.</text:p>
          </table:table-cell>
        </table:table-row>
        <table:table-row table:style-name="ro1">
          <table:table-cell table:style-name="ce6" office:value-type="string" calcext:value-type="string">
            <text:p>PAIN OF SALVATION</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Suède</text:p>
          </table:table-cell>
          <table:table-cell table:style-name="ce11" office:value-type="string" calcext:value-type="string">
            <text:p>Metal Progressif</text:p>
          </table:table-cell>
          <table:table-cell office:value-type="string" calcext:value-type="string">
            <text:p>4ème participation (2007 – 2011 - 2017 – 2024)</text:p>
          </table:table-cell>
          <table:table-cell office:value-type="string" calcext:value-type="string">
            <text:p>Evergrey, Haken, Fates Warning, Queensrÿche</text:p>
          </table:table-cell>
          <table:table-cell office:value-type="string" calcext:value-type="string">
            <text:p>PAIN OF SALVATION, c’est le bébé et la création du génial Daniel Gildenlöw, son homme à tout faire et penser. Et un artiste hors-norme. Son œuvre se caractérise par une versatilité exceptionnelle où se confondent les passages musclés et syncopés, les passages plus calmes à forte teneur émotionnelle et les expérimentations polyrythmiques. Un tourbillon d’ambiances et d’émotions sensationnel. La classe avec un grand C.</text:p>
          </table:table-cell>
        </table:table-row>
        <table:table-row table:style-name="ro1">
          <table:table-cell table:style-name="ce5" office:value-type="string" calcext:value-type="string">
            <text:p>PENCEY SLOE</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France</text:p>
          </table:table-cell>
          <table:table-cell office:value-type="string" calcext:value-type="string">
            <text:p>Dreamgaze</text:p>
          </table:table-cell>
          <table:table-cell table:style-name="ce19" office:value-type="string" calcext:value-type="string">
            <text:p>1ère participation 2024</text:p>
          </table:table-cell>
          <table:table-cell office:value-type="string" calcext:value-type="string">
            <text:p>Slow Crush, Life On Venus, Sylvaine, Slowdive</text:p>
          </table:table-cell>
          <table:table-cell office:value-type="string" calcext:value-type="string">
            <text:p>Depuis sa genèse en 2017 à Paris, la valeur montante de la dreamgaze hexagonale poursuit son voyage au milieu de paysages cinématiques et de couleurs psychédéliques. Elle s’aventure au gré de ses envies dans des sphères plus sombres. L’équilibre parfait des vocaux de Diane Pellotieri et des textures sinueuses des guitares créent une atmosphère unique. Levez l’ancre, hissez les voiles et savourez cette mélopée.</text:p>
          </table:table-cell>
        </table:table-row>
        <table:table-row table:style-name="ro1">
          <table:table-cell office:value-type="string" calcext:value-type="string">
            <text:p>PENSEES NOCTURNES</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France</text:p>
          </table:table-cell>
          <table:table-cell table:style-name="ce18" office:value-type="string" calcext:value-type="string">
            <text:p>Black Metal Burlesque</text:p>
          </table:table-cell>
          <table:table-cell office:value-type="string" calcext:value-type="string">
            <text:p>2ème participation (2018 – 2024)</text:p>
          </table:table-cell>
          <table:table-cell table:style-name="Default" office:value-type="string" calcext:value-type="string">
            <text:p>Monarque, Carnival In Coal, Sopor Aeternus, Véhémence</text:p>
          </table:table-cell>
          <table:table-cell table:style-name="Default" office:value-type="string" calcext:value-type="string">
            <text:p>Orchestres philharmoniques grandiloquents aux orgues dissonants, fanfares, pianos décadents, riffs black metal dissonants/dépressifs (au choix !), voix azimutées aux antipodes des standards, solos de guitare barrés… Ces saltimbanques déglingués et leur frontman perturbant offrent un show excentrique et dantesque. Une expérience sensorielle qui ne peut laisser de marbre et qui marque durablement les esprits.</text:p>
          </table:table-cell>
        </table:table-row>
        <table:table-row table:style-name="ro1">
          <table:table-cell table:style-name="ce5" office:value-type="string" calcext:value-type="string">
            <text:p>QUEENS OF THE STONE AGE</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Stoner / Rock</text:p>
          </table:table-cell>
          <table:table-cell table:style-name="ce19" office:value-type="string" calcext:value-type="string">
            <text:p>1ère participation 2024</text:p>
          </table:table-cell>
          <table:table-cell office:value-type="string" calcext:value-type="string">
            <text:p>Them Crooked Vultures, Kyuss, Foo Fighters, Wolfmother</text:p>
          </table:table-cell>
          <table:table-cell table:style-name="Default" office:value-type="string" calcext:value-type="string">
            <text:p>Pas totalement stoner, ni franchement psyché, mais bondieusement rock n’roll. Ce bougre de Josh Homme sait s’y prendre pour pondre des riffs chaloupés à déboîter une hanche. Et depuis l’arrêt de Kyuss (il y a plus de 25 ans tout de même !), il faut bien avouer qu’avec ses Reines, le grand diable roux inonde le monde de hits aussi raides qu’hypnotiques. Une expérience à essayer d’urgence. Jusqu’où s’arrêtera-t-il ? Nul ne sait !</text:p>
          </table:table-cell>
        </table:table-row>
        <table:table-row table:style-name="ro1">
          <table:table-cell office:value-type="string" calcext:value-type="string">
            <text:p>RED SUN ATACAMA</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Stoner</text:p>
          </table:table-cell>
          <table:table-cell table:style-name="ce19" office:value-type="string" calcext:value-type="string">
            <text:p>1ère participation 2024</text:p>
          </table:table-cell>
          <table:table-cell office:value-type="string" calcext:value-type="string">
            <text:p>Kyuss, Fu Manchu, Decasia, Mr. Bison</text:p>
          </table:table-cell>
          <table:table-cell table:style-name="Default" office:value-type="string" calcext:value-type="string">
            <text:p>Influencés par le fuzz impétueux des légendes californiennes Fu Manchu et Kyuss, les Bordelais alignent les riffs grooveusement irrésistibles qui transportent au beau milieu des plaines désertiques (du Médoc et bien au-delà). Volcanique et sauvage, le power-trio combine avec vista et banane XXL un stoner rock à l’énergie punk. A cocher sur le running-order pour tout adorateur du Soleil, du Son et du Saint Riff qui se respecte.</text:p>
          </table:table-cell>
        </table:table-row>
        <table:table-row table:style-name="ro1">
          <table:table-cell office:value-type="string" calcext:value-type="string">
            <text:p>RENDEZ-VOUS</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Post Punk</text:p>
          </table:table-cell>
          <table:table-cell table:style-name="ce19" office:value-type="string" calcext:value-type="string">
            <text:p>1ère participation 2024</text:p>
          </table:table-cell>
          <table:table-cell office:value-type="string" calcext:value-type="string">
            <text:p>Joy Division, The Soft Moon, Depeche Mode, Boy Harsher</text:p>
          </table:table-cell>
          <table:table-cell table:style-name="Default" office:value-type="string" calcext:value-type="string">
            <text:p>Le rayon post-punk en France est sacrément bien fourni. Peu de place pour le bas-de-gamme. Pour attirer le chaland, parmi la ribambelle de produits de qualité, on a mis dans notre panier le top avec les Parisiens de RENDEZ VOUS. Leur cold wave, aussi légère qu’angoissante, se fraye un chemin dans la pénombre avec une élégance toute synthétique. Y’en aura pas pour tout le monde, alors faites vite. On se retrouve à la Valley dimanche !</text:p>
          </table:table-cell>
        </table:table-row>
        <table:table-row table:style-name="ro1">
          <table:table-cell office:value-type="string" calcext:value-type="string">
            <text:p>RHAPSODY OF FIRE</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Italie</text:p>
          </table:table-cell>
          <table:table-cell table:style-name="ce11" office:value-type="string" calcext:value-type="string">
            <text:p>Power Metal Symphonique</text:p>
          </table:table-cell>
          <table:table-cell table:style-name="ce19" office:value-type="string" calcext:value-type="string">
            <text:p>1ère participation 2024</text:p>
          </table:table-cell>
          <table:table-cell office:value-type="string" calcext:value-type="string">
            <text:p>Avantasia, Twilight Force, Sonata Arctica, Kamelot</text:p>
          </table:table-cell>
          <table:table-cell table:style-name="Default" office:value-type="string" calcext:value-type="string">
            <text:p>La musique ô combien épique du combo transalpin ainsi que les nombreuses péripéties de lineup, de nom ou de droits liées aux guerres internes du combo ont fait entrer RHAPSODY OF FIRE dans la légende du power metal. Seul rescapé de la formation originelle, Alex Staropoli continue de brandir son épée flamboyante avec ses intrépides chevaliers, afin de terrasser le sinistre dragon à grands coups d’hymnes homériques aux allures d’opéra.</text:p>
          </table:table-cell>
        </table:table-row>
        <table:table-row table:style-name="ro1">
          <table:table-cell office:value-type="string" calcext:value-type="string">
            <text:p>RIVAL SONS</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Rock / Hard Rock</text:p>
          </table:table-cell>
          <table:table-cell office:value-type="string" calcext:value-type="string">
            <text:p>3ème participation (2016 – 2022 – 2024)</text:p>
          </table:table-cell>
          <table:table-cell office:value-type="string" calcext:value-type="string">
            <text:p>Graveyard, Dirty Honey, Goodbye June, The Answer</text:p>
          </table:table-cell>
          <table:table-cell office:value-type="string" calcext:value-type="string">
            <text:p>3ème participation (2016 – 2022 – 2024)&lt;/td&gt;&lt;/tr&gt;&lt;/table&gt;&lt;/div&gt; &lt;p&gt;RIVAL SONS prouve depuis une quinzaine d'années, en chargeant d'émotion bluesy, de folk voire de quelques inspirations soul son hard rock inspiré et rocailleux, qu'il est loin de n'être qu'un énième groupe tendance vintage aux relents sabbathiens ou zeppeliniens. Ces loustics transpirent le rock n’roll, et comme en plus leurs prestations scéniques sont du genre vivifiantes... Courez, foncez, sautez, mais surtout ne manquez pas ça !</text:p>
          </table:table-cell>
        </table:table-row>
        <table:table-row table:style-name="ro1">
          <table:table-cell office:value-type="string" calcext:value-type="string">
            <text:p>ROYAL BLOOD</text:p>
          </table:table-cell>
          <table:table-cell/>
          <table:table-cell office:value-type="string" calcext:value-type="string">
            <text:p>MAINSTAGE 1</text:p>
          </table:table-cell>
          <table:table-cell office:value-type="string" calcext:value-type="string">
            <text:p>Dimanche</text:p>
          </table:table-cell>
          <table:table-cell office:value-type="string" calcext:value-type="string">
            <text:p>Royaume-Uni</text:p>
          </table:table-cell>
          <table:table-cell table:style-name="ce11" office:value-type="string" calcext:value-type="string">
            <text:p>Rock / Hard Rock</text:p>
          </table:table-cell>
          <table:table-cell table:style-name="ce19" office:value-type="string" calcext:value-type="string">
            <text:p>1ère participation 2024</text:p>
          </table:table-cell>
          <table:table-cell office:value-type="string" calcext:value-type="string">
            <text:p>Band of Skulls, Muse, Nothing But Thieves, Queens Of The Stone Age</text:p>
          </table:table-cell>
          <table:table-cell table:style-name="Default" office:value-type="string" calcext:value-type="string">
            <text:p>Il y a 10 ans, un duo basse/batterie faisait grand bruit en s’installant directement à une place de choix au sein du Hall of Fame rock dès son 1er album. Une basse monstrueuse et un groove digne des plus grands au service d’un rock tour à tour garage, stoner, blues qui a revigoré la scène grâce à son urgence et son énergie viscérale, foutant au passage une jolie trempe au classicisme de la sphère rock qui méritait bien un gros dépoussiérage.</text:p>
          </table:table-cell>
        </table:table-row>
        <table:table-row table:style-name="ro1">
          <table:table-cell office:value-type="string" calcext:value-type="string">
            <text:p>SAINT AGNES</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Royaume-Uni</text:p>
          </table:table-cell>
          <table:table-cell table:style-name="ce11" office:value-type="string" calcext:value-type="string">
            <text:p>Heavy Rock</text:p>
          </table:table-cell>
          <table:table-cell table:style-name="ce19" office:value-type="string" calcext:value-type="string">
            <text:p>1ère participation 2024</text:p>
          </table:table-cell>
          <table:table-cell office:value-type="string" calcext:value-type="string">
            <text:p>Calva Louise, Holy Wars, Marylin Manson, Wargasm</text:p>
          </table:table-cell>
          <table:table-cell table:style-name="ce20" office:value-type="string" calcext:value-type="string">
            <text:p>Mené par l’hypnotique Kitty A. Austen, les Anglais débarquent avec l’intention de marquer leur époque en surfant sur un tsunami de décibels et de vocaux écorchés qui ne peuvent laisser insensibles. Ancré dans son époque et disposant d’un impact visuel certain, leur rock délicieusement cradingue et désaxé est un cocktail molotov émotionnel à la puissance apocalyptique qui va faire de gros dégâts dans les années à venir.</text:p>
          </table:table-cell>
        </table:table-row>
        <table:table-row table:style-name="ro1">
          <table:table-cell office:value-type="string" calcext:value-type="string">
            <text:p>SANG FROID</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Cold Wave</text:p>
          </table:table-cell>
          <table:table-cell table:style-name="ce19" office:value-type="string" calcext:value-type="string">
            <text:p>1ère participation 2024</text:p>
          </table:table-cell>
          <table:table-cell office:value-type="string" calcext:value-type="string">
            <text:p>Sisters Of Mercy, New Order, Drab Majesty, Depeche Mode,Grave Pleasures</text:p>
          </table:table-cell>
          <table:table-cell table:style-name="Default" office:value-type="string" calcext:value-type="string">
            <text:p>Marcher seul la nuit, le cœur trop lourd, dans une ville trop grande, à l’architecture froide. C’est le sentiment que l’on ressent à l’écoute de la musique de SANG FROID. Synthèse savamment élaborée de gothic rock, de cold et de new wave, elle navigue dans un univers froid, gris que parfois transpercent l’éclat des sentiments et la rage de vivre. Un groupe au potentiel énorme à découvrir de toute urgence.</text:p>
          </table:table-cell>
        </table:table-row>
        <table:table-row table:style-name="ro1">
          <table:table-cell table:style-name="ce5" office:value-type="string" calcext:value-type="string">
            <text:p>SANGUISUGABOGG</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Death Metal</text:p>
          </table:table-cell>
          <table:table-cell table:style-name="ce19" office:value-type="string" calcext:value-type="string">
            <text:p>1ère participation 2024</text:p>
          </table:table-cell>
          <table:table-cell office:value-type="string" calcext:value-type="string">
            <text:p>Vomit Fourth, 200 Stab Wounds, Undeath, Frozen Soul</text:p>
          </table:table-cell>
          <table:table-cell table:style-name="Default" office:value-type="string" calcext:value-type="string">
            <text:p>Avec ce rejeton terrifiant issu de la fornication entre un death bovin et un grindcore de goret, vous imaginez bien qu’on ne tient pas là un HPI. Mais ce petit dégueulasse, derrière sa finesse égarée, nous sert sur un plateau de forts beaux borborygmes et des riffs bien débiles et est promis à un bel avenir. Pas celui de la médaille Fields assurément, mais de quoi trôner fièrement en haut de la galaxie du death metal putride et malsain.</text:p>
          </table:table-cell>
        </table:table-row>
        <table:table-row table:style-name="ro1">
          <table:table-cell office:value-type="string" calcext:value-type="string">
            <text:p>SATYRICON</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Norvège</text:p>
          </table:table-cell>
          <table:table-cell table:style-name="ce11" office:value-type="string" calcext:value-type="string">
            <text:p>Black Metal</text:p>
          </table:table-cell>
          <table:table-cell office:value-type="string" calcext:value-type="string">
            <text:p>6ème participation (2006 – 2008 – 2012 – 2015 – 2018 – 2024)</text:p>
          </table:table-cell>
          <table:table-cell table:style-name="ce21" office:value-type="string" calcext:value-type="string">
            <text:p>Immortal, 1349, Behemoth, Rotting Christ</text:p>
          </table:table-cell>
          <table:table-cell table:style-name="Default" office:value-type="string" calcext:value-type="string">
            <text:p>Plus que jamais, SATYRICON n’est pas un groupe de black metal comme les autres. Tantôt trve et respectueux des codes, tantôt transpirant le black n’roll, son œuvre complexe n’hésite pas à s’aventurer vers des sonorités et des territoires inexplorés. Pour un résultat stylé, racé, unique et en constante évolution. Une approche iconoclaste qui ne manque jamais de déchaîner les passions au sein d’une scène plutôt conservatrice.</text:p>
          </table:table-cell>
        </table:table-row>
        <table:table-row table:style-name="ro1">
          <table:table-cell office:value-type="string" calcext:value-type="string">
            <text:p>SAVAGE LANDS</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Costa Rica / Belgique / France / Brésil</text:p>
          </table:table-cell>
          <table:table-cell table:style-name="ce11" office:value-type="string" calcext:value-type="string">
            <text:p>Metal Environnemental</text:p>
          </table:table-cell>
          <table:table-cell table:style-name="ce19" office:value-type="string" calcext:value-type="string">
            <text:p>1ère participation 2024</text:p>
          </table:table-cell>
          <table:table-cell office:value-type="string" calcext:value-type="string">
            <text:p>Gojira, </text:p>
          </table:table-cell>
          <table:table-cell office:value-type="string" calcext:value-type="string">
            <text:p>Après avoir constaté à quel point la déforestation menace l'écosystème du Costa Rica, le musicien activiste (et résidant costaricien) Sylvain Demercastel a créé sa propre ONG accompagné de Dirk Verbeuren (Megadeth). Nommé d'après leur passion commune pour le heavy metal sauvage et la préservation de la faune, SAVAGE LANDS vient vous sensibiliser à cette cause environnementale et ce concert est l’occasion de récolter des fonds. Agissons !</text:p>
          </table:table-cell>
        </table:table-row>
        <table:table-row table:style-name="ro1">
          <table:table-cell table:style-name="ce5" office:value-type="string" calcext:value-type="string">
            <text:p>SAXON</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Royaume-Uni</text:p>
          </table:table-cell>
          <table:table-cell table:style-name="ce11" office:value-type="string" calcext:value-type="string">
            <text:p>Heavy Metal</text:p>
          </table:table-cell>
          <table:table-cell office:value-type="string" calcext:value-type="string">
            <text:p>5ème participation (2006 – 2010 – 2013 – 2017 – 2024)</text:p>
          </table:table-cell>
          <table:table-cell office:value-type="string" calcext:value-type="string">
            <text:p>Iron Maiden, Accept, Judas Priest, Diamond Head</text:p>
          </table:table-cell>
          <table:table-cell table:style-name="ce20" office:value-type="string" calcext:value-type="string">
            <text:p>Prestigieux représentant d’un courant qu’il a façonné avec ses collègues d’Iron Maiden et Judas Priest (la NWOBHM pour les incultes), SAXON continue d’occuper une place de choix dans l’actualité du metal contemporain. Les années qui passent sont sans conséquences néfastes pour les vétérans anglais. Loin d’être une vieille carne, le Biff est toujours saignant et ses comparses sont au diapason pour faire vrombir leur Heavy Metal Thunder !</text:p>
          </table:table-cell>
        </table:table-row>
        <table:table-row table:style-name="ro1">
          <table:table-cell office:value-type="string" calcext:value-type="string">
            <text:p>SCOWL</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Hardcore</text:p>
          </table:table-cell>
          <table:table-cell table:style-name="ce19" office:value-type="string" calcext:value-type="string">
            <text:p>1ère participation 2024</text:p>
          </table:table-cell>
          <table:table-cell office:value-type="string" calcext:value-type="string">
            <text:p>Spaced, Jivebomb, Punitive Damage, Minor Threath, Anklebiter</text:p>
          </table:table-cell>
          <table:table-cell table:style-name="Default" office:value-type="string" calcext:value-type="string">
            <text:p>Avec son look bigrement bariolé, la détonante Kat Moss mène la danse au sein de SCOWL. Avec une rage décomplexée, elle use de sa voix féroce et éraillée sur un hardcore aux accointances pop 100 % assumées. Un savoureux mélange de mélodies et de fureur sur lequel l’écurie Flatspot Records, accélérateur de talents (Zulu, Buggin, Speed, End It…), a jeté son dévolu. Une violence festive faisant du combo californien un futur roi de la scène.</text:p>
          </table:table-cell>
        </table:table-row>
        <table:table-row table:style-name="ro1">
          <table:table-cell table:style-name="ce5" office:value-type="string" calcext:value-type="string">
            <text:p>SHADOW OF INTENT</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Deathcore</text:p>
          </table:table-cell>
          <table:table-cell table:style-name="ce19" office:value-type="string" calcext:value-type="string">
            <text:p>1ère participation 2024</text:p>
          </table:table-cell>
          <table:table-cell office:value-type="string" calcext:value-type="string">
            <text:p>Lorna Shore, Mental Cruelty, The Black Dahlia Murder, Make Them Suffer</text:p>
          </table:table-cell>
          <table:table-cell table:style-name="Default" office:value-type="string" calcext:value-type="string">
            <text:p>A l’instar de son voisin de palier Lorna Shore, SHADOW OF INTENT donne un bon coup de pied dans la fourmilière deathcore. Tout droit sorti du Connecticut, le groupe développe un deathcore technico-symphonique alternant les parties typiquement death mélo sur fond de rythmiques rapides à faire pâlir ce bon vieux Buzz l’Éclair avec des nappes symphoniques glaciales. Une démonstration de violence tout en maîtrise. Ça va vite, ça va fort !</text:p>
          </table:table-cell>
        </table:table-row>
        <table:table-row table:style-name="ro1">
          <table:table-cell office:value-type="string" calcext:value-type="string">
            <text:p>SHAKA PONK</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Electro Rock Alternatif</text:p>
          </table:table-cell>
          <table:table-cell table:style-name="ce19" office:value-type="string" calcext:value-type="string">
            <text:p>1ère participation 2024</text:p>
          </table:table-cell>
          <table:table-cell office:value-type="string" calcext:value-type="string">
            <text:p>Skip The Use, Noir Désir, No One Is Innocent, </text:p>
          </table:table-cell>
          <table:table-cell office:value-type="string" calcext:value-type="string">
            <text:p>2004-2024, extinction de l'espèce. Il est temps de dire au revoir à SHAKA PONK et à son cocktail explosif de rock, funk, rap, électro, metal, le tout interprété en français, anglais et espagnol. Le combo au métissage poussé à l’extrême tire sa révérence, et il aurait paru déraisonnable de ne pas lui octroyer un créneau pour laisser libre cours à son énergie débordante et à son discours engagé, écologique et désabusé sur notre société.</text:p>
          </table:table-cell>
        </table:table-row>
        <table:table-row table:style-name="ro1">
          <table:table-cell table:style-name="ce5" office:value-type="string" calcext:value-type="string">
            <text:p>SHINING</text:p>
          </table:table-cell>
          <table:table-cell/>
          <table:table-cell office:value-type="string" calcext:value-type="string">
            <text:p>TEMPLE</text:p>
          </table:table-cell>
          <table:table-cell office:value-type="string" calcext:value-type="string">
            <text:p>Jeudi</text:p>
          </table:table-cell>
          <table:table-cell office:value-type="string" calcext:value-type="string">
            <text:p>Norvège</text:p>
          </table:table-cell>
          <table:table-cell table:style-name="ce11" office:value-type="string" calcext:value-type="string">
            <text:p>Jazz Metal / Extreme Metal Avant-Gardiste</text:p>
          </table:table-cell>
          <table:table-cell office:value-type="string" calcext:value-type="string">
            <text:p>2ème participation (2015 – 2024)</text:p>
          </table:table-cell>
          <table:table-cell office:value-type="string" calcext:value-type="string">
            <text:p>Fantomas, Ephel Duath, Khanate, Nine Inch Nails</text:p>
          </table:table-cell>
          <table:table-cell table:style-name="Default" office:value-type="string" calcext:value-type="string">
            <text:p>Avec sa musique totalement libertaire, fougueuse et brutale, à base de jazz, de black metal et d’indus, SHINING repousse les limites et explore toujours un peu plus des contrées obscures jusqu’alors restées vierges. Un chaos avant-gardiste totalement maîtrisé qui vous assène ses coups les uns après les autres, ne vous laissant aucune chance de vous relever. Une inventivité sans fin de la part de ses chercheurs de l'extrême.</text:p>
          </table:table-cell>
        </table:table-row>
        <table:table-row table:style-name="ro1">
          <table:table-cell table:style-name="ce5" office:value-type="string" calcext:value-type="string">
            <text:p>SHORES OF NULL</text:p>
          </table:table-cell>
          <table:table-cell/>
          <table:table-cell office:value-type="string" calcext:value-type="string">
            <text:p>TEMPLE</text:p>
          </table:table-cell>
          <table:table-cell office:value-type="string" calcext:value-type="string">
            <text:p>Vendredi</text:p>
          </table:table-cell>
          <table:table-cell office:value-type="string" calcext:value-type="string">
            <text:p>Italie</text:p>
          </table:table-cell>
          <table:table-cell table:style-name="ce11" office:value-type="string" calcext:value-type="string">
            <text:p>Doom Gothique</text:p>
          </table:table-cell>
          <table:table-cell table:style-name="ce19" office:value-type="string" calcext:value-type="string">
            <text:p>1ère participation 2024</text:p>
          </table:table-cell>
          <table:table-cell office:value-type="string" calcext:value-type="string">
            <text:p>Draconian, Swallow The Sun, Tristania, Ghost Brigade</text:p>
          </table:table-cell>
          <table:table-cell table:style-name="Default" office:value-type="string" calcext:value-type="string">
            <text:p>Référence incontournable de la scène underground depuis leur arrivée en 2013, les ténébreux Romains se distinguent de leurs contemporains grâce à leur capacité à fusionner des éléments antagonistes pour un résultat aussi brutalement puissant que relaxant à l’extrême. Les agressions sombres et maussades s’entremêlent avec les sections doom aux relents gothiques pour un résultat prodigieusement cohérent.</text:p>
          </table:table-cell>
        </table:table-row>
        <table:table-row table:style-name="ro1">
          <table:table-cell office:value-type="string" calcext:value-type="string">
            <text:p>SHOW ME THE BODY</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Hardcore Noisy</text:p>
          </table:table-cell>
          <table:table-cell table:style-name="ce19" office:value-type="string" calcext:value-type="string">
            <text:p>1ère participation 2024</text:p>
          </table:table-cell>
          <table:table-cell office:value-type="string" calcext:value-type="string">
            <text:p>Soul Glo, Chat Pile, Beastie Boys, Sonic Youth</text:p>
          </table:table-cell>
          <table:table-cell office:value-type="string" calcext:value-type="string">
            <text:p>La nouvelle génération hardcore ne s’embarrasse guère des règles. Pourquoi faire basique quand on peut exploser les frontières du genre. Le trio new-yorkais (banjo, basse, batterie) s’emploie à malaxer tout ce qui lui tombe sous la main, hardcore, noise, hip-hop, punk et baignent dans un son underground et violent. Une mixité des genres qui sent la poudre, prête à exploser. Aussi abrasif que versatile, SHOW ME THE BODY vous râpe les tympans !</text:p>
          </table:table-cell>
        </table:table-row>
        <table:table-row table:style-name="ro1">
          <table:table-cell office:value-type="string" calcext:value-type="string">
            <text:p>SIMPLE PLAN</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Canada</text:p>
          </table:table-cell>
          <table:table-cell table:style-name="ce11" office:value-type="string" calcext:value-type="string">
            <text:p>Pop Punk</text:p>
          </table:table-cell>
          <table:table-cell table:style-name="ce19" office:value-type="string" calcext:value-type="string">
            <text:p>1ère participation 2024</text:p>
          </table:table-cell>
          <table:table-cell office:value-type="string" calcext:value-type="string">
            <text:p>Good Charlotte, Boys Like Girls, Yellowcard, New Found Glory</text:p>
          </table:table-cell>
          <table:table-cell table:style-name="ce20" office:value-type="string" calcext:value-type="string">
            <text:p>Avec leurs 25 ans de carrière, les Canadiens font figure de vétérans de la scène pop punk. Mais ces bons pères de famille sont toujours là quand il s’agit de balancer des titres accrocheurs aux refrains méga-entêtants. La machine à tubes québécoise tourne à plein régime et on vous voit déjà frétiller à l’idée de retomber en adolescence le temps d’un set. Peu importe votre âge, ce dimanche en Mainstage 2, nous serons tous des kids !</text:p>
          </table:table-cell>
        </table:table-row>
        <table:table-row table:style-name="ro1">
          <table:table-cell office:value-type="string" calcext:value-type="string">
            <text:p>SKÁLMÖLD</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Islande</text:p>
          </table:table-cell>
          <table:table-cell table:style-name="ce11" office:value-type="string" calcext:value-type="string">
            <text:p>Folk Metal</text:p>
          </table:table-cell>
          <table:table-cell office:value-type="string" calcext:value-type="string">
            <text:p>2ème participation (2016 – 2024)</text:p>
          </table:table-cell>
          <table:table-cell office:value-type="string" calcext:value-type="string">
            <text:p>Månegarm, Heidevolk, Týr, Moonsorrow</text:p>
          </table:table-cell>
          <table:table-cell table:style-name="Default" office:value-type="string" calcext:value-type="string">
            <text:p>Depuis les royaumes du Grand Nord, une armée de six guerriers se précipite au combat ! SKALMÖLD perpétue la tradition Viking à travers sa musique auto-qualifiée de battle metal, mélange de death old school, d’epic metal et de heavy metal, saupoudré de paroles issues des règles strictes de la poésie islandaise ancienne. Revigorant et entraînant, ce son nous entraîne avec lui dans les profondeurs de la mythologie nordique.</text:p>
          </table:table-cell>
        </table:table-row>
        <table:table-row table:style-name="ro1">
          <table:table-cell table:style-name="ce5" office:value-type="string" calcext:value-type="string">
            <text:p>SKYCLAD</text:p>
          </table:table-cell>
          <table:table-cell table:style-name="ce10"/>
          <table:table-cell office:value-type="string" calcext:value-type="string">
            <text:p>TEMPLE</text:p>
          </table:table-cell>
          <table:table-cell office:value-type="string" calcext:value-type="string">
            <text:p>Samedi</text:p>
          </table:table-cell>
          <table:table-cell office:value-type="string" calcext:value-type="string">
            <text:p>Royaume-Uni</text:p>
          </table:table-cell>
          <table:table-cell table:style-name="ce11" office:value-type="string" calcext:value-type="string">
            <text:p>Folk Metal</text:p>
          </table:table-cell>
          <table:table-cell office:value-type="string" calcext:value-type="string">
            <text:p>2ème participation (2014 – 2024)</text:p>
          </table:table-cell>
          <table:table-cell office:value-type="string" calcext:value-type="string">
            <text:p>Cruachan, Finntroll, Ensiferum, Elvenking</text:p>
          </table:table-cell>
          <table:table-cell table:style-name="Default" office:value-type="string" calcext:value-type="string">
            <text:p>En combinant les influences britanniques indie/post-punk et folk avec le heavy metal dès 1990, ils ont créé un son original et sont considérés aujourd'hui comme les initiateurs de la mouvance folk metal. N’ayant jamais peur de pousser l’expérimentation un peu plus loin, <text:s/>SKYCLAD amène une dimension folklorique à un metal puissant et rugueux et nous invite à faire la farandole. Aussi furieux que joyeusement rock’n’roll !</text:p>
          </table:table-cell>
        </table:table-row>
        <table:table-row table:style-name="ro1">
          <table:table-cell office:value-type="string" calcext:value-type="string">
            <text:p>SLAUGHTER TO PREVAIL</text:p>
          </table:table-cell>
          <table:table-cell/>
          <table:table-cell office:value-type="string" calcext:value-type="string">
            <text:p>MAINSTAGE 1 </text:p>
          </table:table-cell>
          <table:table-cell office:value-type="string" calcext:value-type="string">
            <text:p>Jeudi</text:p>
          </table:table-cell>
          <table:table-cell office:value-type="string" calcext:value-type="string">
            <text:p>Russie</text:p>
          </table:table-cell>
          <table:table-cell table:style-name="ce11" office:value-type="string" calcext:value-type="string">
            <text:p>Deathcore</text:p>
          </table:table-cell>
          <table:table-cell table:style-name="ce19" office:value-type="string" calcext:value-type="string">
            <text:p>1ère participation 2024</text:p>
          </table:table-cell>
          <table:table-cell office:value-type="string" calcext:value-type="string">
            <text:p>Suicide Silence, Early-Slipknot, Fit For An Autopsy, The Acacia Strain</text:p>
          </table:table-cell>
          <table:table-cell table:style-name="ce20" office:value-type="string" calcext:value-type="string">
            <text:p>Ce n’est pas tous les jours qu’on doit traverser l’Oural pour ajouter un groupe à notre affiche, mais le périple en vaut la peine. Certes, il a fallu interrompre l’indomptable Alex Terrible pendant un combat à mains nues avec un ours mais avec son gang ils ne font pas le voyage pour rien et emmènent dans leurs bagages un deathcore sous stéroïdes teinté d’influences nu-metal. Le genre de son dévastateur qui va vous démonter la gueule. Bestial !</text:p>
          </table:table-cell>
        </table:table-row>
        <table:table-row table:style-name="ro1">
          <table:table-cell office:value-type="string" calcext:value-type="string">
            <text:p>SMASH HIT COMBO</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Rapcore</text:p>
          </table:table-cell>
          <table:table-cell table:style-name="ce19" office:value-type="string" calcext:value-type="string">
            <text:p>1ère participation 2024</text:p>
          </table:table-cell>
          <table:table-cell office:value-type="string" calcext:value-type="string">
            <text:p>Enhancer, Sidilarsen, Rise Of The Northstar, Limp Bizkit, Pleymo</text:p>
          </table:table-cell>
          <table:table-cell table:style-name="ce20" office:value-type="string" calcext:value-type="string">
            <text:p>Plutôt que s’acharner à buter des zombies devant un écran, cette bande de geeks alsaciens a préféré délaisser les manettes pour les instruments. Grand bien leur en a pris puisque leur fusion rap, hardcore, électro, djent défouraille sévère. Bien plus efficace que 4 heures de Call Of Duty, SMASH HIT COMBO c’est le FPS version live. Le combo tire à vue et chaque titre met dans le mille. Pas de survivant. Boom ! Headshot !</text:p>
          </table:table-cell>
        </table:table-row>
        <table:table-row table:style-name="ro1">
          <table:table-cell office:value-type="string" calcext:value-type="string">
            <text:p>SODOM</text:p>
          </table:table-cell>
          <table:table-cell/>
          <table:table-cell office:value-type="string" calcext:value-type="string">
            <text:p>ALTAR</text:p>
          </table:table-cell>
          <table:table-cell office:value-type="string" calcext:value-type="string">
            <text:p>Jeudi</text:p>
          </table:table-cell>
          <table:table-cell office:value-type="string" calcext:value-type="string">
            <text:p>Allemagne</text:p>
          </table:table-cell>
          <table:table-cell table:style-name="ce11" office:value-type="string" calcext:value-type="string">
            <text:p>Thrash Metal</text:p>
          </table:table-cell>
          <table:table-cell office:value-type="string" calcext:value-type="string">
            <text:p>4ème participation (2008 – 2011 – 2015 – 2024)</text:p>
          </table:table-cell>
          <table:table-cell office:value-type="string" calcext:value-type="string">
            <text:p>Destruction, Kreator, Heathen, Tankard</text:p>
          </table:table-cell>
          <table:table-cell office:value-type="string" calcext:value-type="string">
            <text:p>L’incontournable Tom Angelripper et sa team de vétérans affamés repartent à l’assaut du festival après un show dévastateur resté dans les mémoires en 2015. Du bon vieux thrash des familles comme on l’aime : fort sur les appuis, imprenable sur les fondamentaux, qui envoie du bois et qui nettoie les conduits auditifs (et autres orifices si besoin). Bref, 100% de bonheur bourru assuré. On vous laisse vous charger des bières pour la collation. </text:p>
          </table:table-cell>
        </table:table-row>
        <table:table-row table:style-name="ro1">
          <table:table-cell office:value-type="string" calcext:value-type="string">
            <text:p>SOLITARIS</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France</text:p>
          </table:table-cell>
          <table:table-cell table:style-name="ce11" office:value-type="string" calcext:value-type="string">
            <text:p>Metalcore</text:p>
          </table:table-cell>
          <table:table-cell table:style-name="ce19" office:value-type="string" calcext:value-type="string">
            <text:p>1ère participation 2024</text:p>
          </table:table-cell>
          <table:table-cell office:value-type="string" calcext:value-type="string">
            <text:p>Novelists, Oceans Ate Alaska, The Devil Wears Prada, Landmvrks</text:p>
          </table:table-cell>
          <table:table-cell table:style-name="ce20" office:value-type="string" calcext:value-type="string">
            <text:p>Valeur montante de la scène francilienne et hexagonale, SOLITARIS déterre la hache de guerre pour faire résonner le chaos sous les tentures de l’Altar qui risquent d’être secouées comme jamais. Solidement ancrée dans son époque au niveau des sonorités, sa musique se veut méchamment punitive. Démonstration par l’exemple à l’occasion d’un set qui fera la part belle à de viriles empoignades dans un pit qui s’annonce des plus sauvage.</text:p>
          </table:table-cell>
        </table:table-row>
        <table:table-row table:style-name="ro1">
          <table:table-cell office:value-type="string" calcext:value-type="string">
            <text:p>SORCERER</text:p>
          </table:table-cell>
          <table:table-cell/>
          <table:table-cell office:value-type="string" calcext:value-type="string">
            <text:p>WARZONE</text:p>
          </table:table-cell>
          <table:table-cell office:value-type="string" calcext:value-type="string">
            <text:p>Dimanche</text:p>
          </table:table-cell>
          <table:table-cell office:value-type="string" calcext:value-type="string">
            <text:p>France</text:p>
          </table:table-cell>
          <table:table-cell table:style-name="ce11" office:value-type="string" calcext:value-type="string">
            <text:p>Hardcore</text:p>
          </table:table-cell>
          <table:table-cell table:style-name="ce19" office:value-type="string" calcext:value-type="string">
            <text:p>1ère participation 2024</text:p>
          </table:table-cell>
          <table:table-cell table:style-name="ce24" office:value-type="string" calcext:value-type="string">
            <text:p>Magnitude, Jaw Crack, Incendiary, Trapped Under Ice</text:p>
          </table:table-cell>
          <table:table-cell office:value-type="string" calcext:value-type="string">
            <text:p>La France n'est pas spécialement reconnue pour être l'épicentre du hardcore en Europe. Mais ça, c’était avant. Depuis quelques temps, l’Hexagone a vu éclore bon nombre de formations tout aussi inspirées et talentueuses que ses homologues d’outre-Atlantique. Et les Parisiens de SORCERER en sont clairement l’un des meilleurs représentants. Alors, prêts pour la tartine avec supplément grosses mandales pour votre petit déj’ ?</text:p>
          </table:table-cell>
        </table:table-row>
        <table:table-row table:style-name="ro1">
          <table:table-cell office:value-type="string" calcext:value-type="string">
            <text:p>SPEED</text:p>
          </table:table-cell>
          <table:table-cell/>
          <table:table-cell office:value-type="string" calcext:value-type="string">
            <text:p>WARZONE</text:p>
          </table:table-cell>
          <table:table-cell office:value-type="string" calcext:value-type="string">
            <text:p>Vendredi</text:p>
          </table:table-cell>
          <table:table-cell office:value-type="string" calcext:value-type="string">
            <text:p>Australie</text:p>
          </table:table-cell>
          <table:table-cell table:style-name="ce11" office:value-type="string" calcext:value-type="string">
            <text:p>Hardcore / Beatdown</text:p>
          </table:table-cell>
          <table:table-cell table:style-name="ce19" office:value-type="string" calcext:value-type="string">
            <text:p>1ère participation 2024</text:p>
          </table:table-cell>
          <table:table-cell office:value-type="string" calcext:value-type="string">
            <text:p>Trapped Under Ice, Sunami, Never Ending Game, God’s Hate</text:p>
          </table:table-cell>
          <table:table-cell table:style-name="Default" office:value-type="string" calcext:value-type="string">
            <text:p>Ces tous jeunes Australiens foncent bille en tête vers un seul objectif : conquérir la planète hardcore et placer leur pays au centre de l’échiquier. Et c’est en s’inspirant autant de Merauder que de Trapped Under Ice que le combo de Sydney balance chacun de ces titres comme autant de mandales cisaillant quelque peu vos pommettes saillantes. Un hardcore furieux qui va à coup sûr laisser une trace indélébile sur cette édition !</text:p>
          </table:table-cell>
        </table:table-row>
        <table:table-row table:style-name="ro1">
          <table:table-cell table:style-name="ce5" office:value-type="string" calcext:value-type="string">
            <text:p>SPOTLIGHTS</text:p>
          </table:table-cell>
          <table:table-cell/>
          <table:table-cell office:value-type="string" calcext:value-type="string">
            <text:p>VALLEY</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Doomgaze</text:p>
          </table:table-cell>
          <table:table-cell table:style-name="ce19" office:value-type="string" calcext:value-type="string">
            <text:p>1ère participation 2024</text:p>
          </table:table-cell>
          <table:table-cell office:value-type="string" calcext:value-type="string">
            <text:p>Angelic Process, Jesu, Planning For Burial, MY Bloody Valentine, Holy Fawn</text:p>
          </table:table-cell>
          <table:table-cell table:style-name="ce20" office:value-type="string" calcext:value-type="string">
            <text:p>Allongé sur votre lit, bercé par le son du trio new-yorkais, vous voilà en pleine phase de sommeil paradoxal, à la frontière du réel. En osmose avec ce son vaporeux, votre corps tente de s’échapper par tous les moyens de cette pièce. Aussi léger qu’un soupir mais pourtant d’une lourdeur implacable, voilà votre inconscient pris dans l’étau de cet amalgame unique de sons lourds et paradisiaques. Rêve ou réalité, vous ne le saurez jamais.</text:p>
          </table:table-cell>
        </table:table-row>
        <table:table-row table:style-name="ro1">
          <table:table-cell office:value-type="string" calcext:value-type="string">
            <text:p>STEEL PANTHER</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Glam Metal</text:p>
          </table:table-cell>
          <table:table-cell office:value-type="string" calcext:value-type="string">
            <text:p>4ème participation (2012 – 2017 – 2022 – 2024)</text:p>
          </table:table-cell>
          <table:table-cell table:style-name="Default" office:value-type="string" calcext:value-type="string">
            <text:p>Mötley Crüe, Poison, BlackRain, Ratt</text:p>
          </table:table-cell>
          <table:table-cell table:style-name="ce20" office:value-type="string" calcext:value-type="string">
            <text:p>Amateur de blagues salaces ? Nostalgique du décorum attenant au hard rock ricain des années 80, son maquillage outrancier, ses pantalons spandex moulant avantageusement le service 3-pièces, ses chevelures décolorées et permanentées ? Alors, rien de tel qu’une bonne rasade du cocktail détonnant de ces matous lubriques ! Comment résister à cette nouvelle tornade d’hymnes imparables magnifiée par une exécution impeccable ? Impossible !</text:p>
          </table:table-cell>
        </table:table-row>
        <table:table-row table:style-name="ro1">
          <table:table-cell office:value-type="string" calcext:value-type="string">
            <text:p>STINKY</text:p>
          </table:table-cell>
          <table:table-cell/>
          <table:table-cell office:value-type="string" calcext:value-type="string">
            <text:p>WARZONE</text:p>
          </table:table-cell>
          <table:table-cell office:value-type="string" calcext:value-type="string">
            <text:p>Jeudi</text:p>
          </table:table-cell>
          <table:table-cell office:value-type="string" calcext:value-type="string">
            <text:p>France</text:p>
          </table:table-cell>
          <table:table-cell table:style-name="ce11" office:value-type="string" calcext:value-type="string">
            <text:p>Hardcore</text:p>
          </table:table-cell>
          <table:table-cell office:value-type="string" calcext:value-type="string">
            <text:p>3ème participation (2014 (sous le nom de Stinky Bollocks – 2019 – 2024)</text:p>
          </table:table-cell>
          <table:table-cell office:value-type="string" calcext:value-type="string">
            <text:p>Comeback Kid, Miles Away, All For Nothing, Verse</text:p>
          </table:table-cell>
          <table:table-cell table:style-name="Default" office:value-type="string" calcext:value-type="string">
            <text:p>2ème mise à sac de la Warzone en prévision pour le combo local après avoir tout défoncé à l’heure du café et des croissants en 2019. Les puristes objecteront que le groupe avait toutefois déjà pointé ses baloches en 2014 avec un sobriquet un tantinet différent puis participé à l’épisode Hellfest From Home en 2021… Si le line-up a pas mal évolué, la recette est toujours aussi efficace et promet un déferlement d’énergie et de bonne humeur.</text:p>
          </table:table-cell>
        </table:table-row>
        <table:table-row table:style-name="ro1">
          <table:table-cell office:value-type="string" calcext:value-type="string">
            <text:p>STRATOVARIUS</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Finlande</text:p>
          </table:table-cell>
          <table:table-cell table:style-name="ce11" office:value-type="string" calcext:value-type="string">
            <text:p>Power Metal</text:p>
          </table:table-cell>
          <table:table-cell office:value-type="string" calcext:value-type="string">
            <text:p>2ème participation (2009 – 2024)</text:p>
          </table:table-cell>
          <table:table-cell office:value-type="string" calcext:value-type="string">
            <text:p>Sonata Arctica, Rhapsody Of Fire, Hammerfall, Avantasia</text:p>
          </table:table-cell>
          <table:table-cell table:style-name="ce20" office:value-type="string" calcext:value-type="string">
            <text:p>Peu de groupes peuvent revendiquer d’avoir élaboré un son nouveau et d’avoir ainsi été à l’origine d’un genre à part entière au sein de la galaxie Metal. Groupe influent à plus d’un titre, STRATOVARIUS faire partie des grands architectes du power metal. Un style auquel il marrie sucreries speedées et virtuosité néo-classique. Un concert-évènement qui vient mettre un terme à une absence de 15 ans d’attente en terres clissonnaises.</text:p>
          </table:table-cell>
        </table:table-row>
        <table:table-row table:style-name="ro1">
          <table:table-cell table:style-name="ce5" office:value-type="string" calcext:value-type="string">
            <text:p>SUFFOCATION</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Brutal Death Metal - </text:p>
          </table:table-cell>
          <table:table-cell office:value-type="string" calcext:value-type="string">
            <text:p>4ème participation (2010 – 2012 – 2018 – 2024)</text:p>
          </table:table-cell>
          <table:table-cell office:value-type="string" calcext:value-type="string">
            <text:p>Immolation, Deicide, Defeated Sanity, Cryptopsy</text:p>
          </table:table-cell>
          <table:table-cell table:style-name="Default" office:value-type="string" calcext:value-type="string">
            <text:p>Les New-Yorkais trônent naturellement au sommet de la hiérarchie mondiale du brutal death tant leurs 35 années de carrière sont une véritable ode à la brutalité. Un son gras, brut et furieux, un tabassage dans les règles de l’art qui passe chacun de vos os à la moulinette. Mais il serait réducteur de les faire passer pour de simples bourrins car leur technicité bluffante alliée à un groove imparable en font les seigneurs du genre.</text:p>
          </table:table-cell>
        </table:table-row>
        <table:table-row table:style-name="ro1">
          <table:table-cell office:value-type="string" calcext:value-type="string">
            <text:p>SUICIDAL TENDENCIES</text:p>
          </table:table-cell>
          <table:table-cell/>
          <table:table-cell table:style-name="Default" office:value-type="string" calcext:value-type="string">
            <text:p>WARZONE</text:p>
          </table:table-cell>
          <table:table-cell table:style-name="Default" office:value-type="string" calcext:value-type="string">
            <text:p>Samedi</text:p>
          </table:table-cell>
          <table:table-cell table:style-name="Default" office:value-type="string" calcext:value-type="string">
            <text:p>USA</text:p>
          </table:table-cell>
          <table:table-cell table:style-name="Default" office:value-type="string" calcext:value-type="string">
            <text:p>Crossover Thrash</text:p>
          </table:table-cell>
          <table:table-cell table:style-name="Default" office:value-type="string" calcext:value-type="string">
            <text:p>4ème participation (2009 – 2017 – 2022 – 2024)</text:p>
          </table:table-cell>
          <table:table-cell table:style-name="Default" office:value-type="string" calcext:value-type="string">
            <text:p>D.R.I., Municipal Waste, S.O.D., Agnostic Front</text:p>
          </table:table-cell>
          <table:table-cell table:style-name="ce20" office:value-type="string" calcext:value-type="string">
            <text:p>40 ans d’histoires, d’albums et de tournées. Une influence indélébile sur la musique punk, hardcore et metal. Véritables pionniers et dépositaires d’une iconographie aussi mythique qu’immédiatement identifiable, le gang de Venice Beach aura marqué la culture musicale de nombreux d’entre nous. Et continue de prêcher la bonne parole dans le sillage d’un toujours sautillant Mile Muir. On se chope sur scène pendant “Pledge Your Allegiance” ?</text:p>
          </table:table-cell>
        </table:table-row>
        <table:table-row table:style-name="ro1">
          <table:table-cell table:style-name="ce5" office:value-type="string" calcext:value-type="string">
            <text:p>SUMERLANDS</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Heavy Metal</text:p>
          </table:table-cell>
          <table:table-cell table:style-name="ce19" office:value-type="string" calcext:value-type="string">
            <text:p>1ère participation 2024</text:p>
          </table:table-cell>
          <table:table-cell office:value-type="string" calcext:value-type="string">
            <text:p>Eternal Champion, Riot City, Visigoth, Wytch Hazel</text:p>
          </table:table-cell>
          <table:table-cell table:style-name="Default" office:value-type="string" calcext:value-type="string">
            <text:p>Si vous aimez votre heavy metal plutôt traditionnel avec une bonne dose de mélodie et ce qu’il faut de chant clair et puissant, le rafraîchissant cocktail proposé par SUMERLANDS va faire le bonheur de vos tympans. Mélancolique et poignante mais aussi trépidante et jouissive, la mélopée des Ricains est d’une richesse insondable et témoigne d’une maturité ébouriffante. Jamais la tradition n’a semblé si moderne et pertinente.</text:p>
          </table:table-cell>
        </table:table-row>
        <table:table-row table:style-name="ro1">
          <table:table-cell office:value-type="string" calcext:value-type="string">
            <text:p>TEXTURES</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Pays-Bas</text:p>
          </table:table-cell>
          <table:table-cell table:style-name="ce11" office:value-type="string" calcext:value-type="string">
            <text:p>Metal Progressif</text:p>
          </table:table-cell>
          <table:table-cell office:value-type="string" calcext:value-type="string">
            <text:p>3ème participation (2006 – 2017 – 2024)</text:p>
          </table:table-cell>
          <table:table-cell office:value-type="string" calcext:value-type="string">
            <text:p>TesseracT, Vola, Periphery, Sikth</text:p>
          </table:table-cell>
          <table:table-cell office:value-type="string" calcext:value-type="string">
            <text:p>Que vous fûtes nombreux à pleurer à chaudes larmes quand les Néerlandais ont annoncé leur séparation en 2017. C’était alors tout un pan de la scène metal prog qui s’en allait, laissant derrière lui un vide que bon nombre de groupes ont tenté en vain de combler. Autant vous dire que cette reformation surprise est le phénomène érectile de l’année ! Qu’il est bon de déjà s’imaginer emporté par leur œuvre riche, variée et envoûtante.</text:p>
          </table:table-cell>
        </table:table-row>
        <table:table-row table:style-name="ro1">
          <table:table-cell office:value-type="string" calcext:value-type="string">
            <text:p>THE ACACIA STRAIN</text:p>
          </table:table-cell>
          <table:table-cell/>
          <table:table-cell office:value-type="string" calcext:value-type="string">
            <text:p>ALTAR</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Deathcore / Djent</text:p>
          </table:table-cell>
          <table:table-cell table:style-name="ce19" office:value-type="string" calcext:value-type="string">
            <text:p>1ère participation 2024</text:p>
          </table:table-cell>
          <table:table-cell office:value-type="string" calcext:value-type="string">
            <text:p>Thy Art Is Murder, Bodysnatcher, Emmure, Veil Of maya</text:p>
          </table:table-cell>
          <table:table-cell table:style-name="Default" office:value-type="string" calcext:value-type="string">
            <text:p>Belliqueux, sale, misanthrope, violent, teigneux, nihiliste, puant, haineux. N’en jetez plus, la coupe est pleine ! Les deathcoreux ricains ne sont pas du genre à s’embarrasser de fioritures ou à s’aventurer sur le terrain hasardeux de la séduction. Droits dans leurs baskets, ils décochent brûlots vicieux et patates de forain avec une malveillance indéfectible et un sens du vice hors du commun. Du gros, du gras, du qui tâche, du qui pue !</text:p>
          </table:table-cell>
        </table:table-row>
        <table:table-row table:style-name="ro1">
          <table:table-cell table:style-name="ce5" office:value-type="string" calcext:value-type="string">
            <text:p>THE BLACK DAHLIA MURDER</text:p>
          </table:table-cell>
          <table:table-cell/>
          <table:table-cell office:value-type="string" calcext:value-type="string">
            <text:p>ALTAR</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Death Metal / Deathcore</text:p>
          </table:table-cell>
          <table:table-cell office:value-type="string" calcext:value-type="string">
            <text:p>5ème participation (2006 – 2009 – 2011 – 2014 – 2024)</text:p>
          </table:table-cell>
          <table:table-cell office:value-type="string" calcext:value-type="string">
            <text:p>Job For A Cowboy, All Shall Perish, Thy Art Is Murder, Carnifex</text:p>
          </table:table-cell>
          <table:table-cell table:style-name="Default" office:value-type="string" calcext:value-type="string">
            <text:p>Malgré la perte inestimable de leur charismatique et sympathique leader Trevor Strnad dans de dramatiques circonstances, les natifs du Michigan ne jettent aucunement l’éponge et poursuivent leur entreprise de destruction massive des tympans et des cervicales. Formation qui ne déçoit jamais, tant sur scène que sur album, sa prestation 10 ans après sa dernière venue sera forcément scrutée et célébrée comme il se doit.</text:p>
          </table:table-cell>
        </table:table-row>
        <table:table-row table:style-name="ro1">
          <table:table-cell table:style-name="ce5" office:value-type="string" calcext:value-type="string">
            <text:p>THE CASUALTIE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Punk</text:p>
          </table:table-cell>
          <table:table-cell office:value-type="string" calcext:value-type="string">
            <text:p>2ème participation (2013 – 2024)</text:p>
          </table:table-cell>
          <table:table-cell office:value-type="string" calcext:value-type="string">
            <text:p>The Unseen, A Global Threat, Perkele, The Restarts</text:p>
          </table:table-cell>
          <table:table-cell table:style-name="Default" office:value-type="string" calcext:value-type="string">
            <text:p>Véritable institution depuis presque 30 ans sur la scène street punk, THE CASUALTIES arpente encore et toujours les scènes du monde entier. Malgré la retraite anticipée de son leader Jorge Herrera en 2017, le groupe n’a jamais perdu la hargne vindicative qui l’anime. Et c’est armé de ses hymnes intemporels, contestataires et hautement subversifs qu’il vient vous assener un bon petit coup de Dr Martens là où ça fait mal !</text:p>
          </table:table-cell>
        </table:table-row>
        <table:table-row table:style-name="ro1">
          <table:table-cell office:value-type="string" calcext:value-type="string">
            <text:p>THE DEAD DAISIES</text:p>
          </table:table-cell>
          <table:table-cell/>
          <table:table-cell office:value-type="string" calcext:value-type="string">
            <text:p>MAINSTAGE 1</text:p>
          </table:table-cell>
          <table:table-cell office:value-type="string" calcext:value-type="string">
            <text:p>Samedi</text:p>
          </table:table-cell>
          <table:table-cell office:value-type="string" calcext:value-type="string">
            <text:p>Australie / USA</text:p>
          </table:table-cell>
          <table:table-cell table:style-name="ce11" office:value-type="string" calcext:value-type="string">
            <text:p>Hard Rock</text:p>
          </table:table-cell>
          <table:table-cell office:value-type="string" calcext:value-type="string">
            <text:p>2ème participation (2017 - 2024)</text:p>
          </table:table-cell>
          <table:table-cell office:value-type="string" calcext:value-type="string">
            <text:p>Monster Truck, Black Star Riders, Phil Campbell And The Bastard Sons, Koritni</text:p>
          </table:table-cell>
          <table:table-cell table:style-name="Default" office:value-type="string" calcext:value-type="string">
            <text:p>Voici 10 piges que ces vieux briscards confectionnent du hard rock aux saveurs délicieusement 70s et prennent un pied pas possible à la tâche. Célébrant une décennie hyperactive au service du gros son et le retour au bercail du magnétique John Corabi derrière le micro, THE DEAD DAISIES continuent d’appuyer fermement sur l’accélérateur, boostés par une soif inaltérable de faire entendre à la populace que le rock est plus vivant que jamais.</text:p>
          </table:table-cell>
        </table:table-row>
        <table:table-row table:style-name="ro1">
          <table:table-cell office:value-type="string" calcext:value-type="string">
            <text:p>THE DEAD KRAZUKIE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France</text:p>
          </table:table-cell>
          <table:table-cell table:style-name="ce11" office:value-type="string" calcext:value-type="string">
            <text:p>Punk Rock</text:p>
          </table:table-cell>
          <table:table-cell table:style-name="ce19" office:value-type="string" calcext:value-type="string">
            <text:p>1ère participation 2024</text:p>
          </table:table-cell>
          <table:table-cell office:value-type="string" calcext:value-type="string">
            <text:p>Not Scientists, Bad Cop Bad Cop, Descendents, NoFX</text:p>
          </table:table-cell>
          <table:table-cell table:style-name="ce20" office:value-type="string" calcext:value-type="string">
            <text:p>Pensez Pennywise, Rise Against et un peu d'Anti-Flag et vous avez THE DEAD KRAZUKIES ! Depuis 2010, le groupe d'Hossegor distille un concentré de punk mélodique entraînant, d'énergie brute et de culture surf et skate des 90s. Des airs bien enragés et sautillant oscillant entre So-Cal punk rock et old-school metal. Bref la garantie de passer un chouette moment avec ce combo qui emporte tout dans son sillage dès qu’il foule les planches.</text:p>
          </table:table-cell>
        </table:table-row>
        <table:table-row table:style-name="ro1">
          <table:table-cell office:value-type="string" calcext:value-type="string">
            <text:p>THE DEVIL’S TRADE</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Hongrie</text:p>
          </table:table-cell>
          <table:table-cell table:style-name="ce11" office:value-type="string" calcext:value-type="string">
            <text:p>Dark Folk</text:p>
          </table:table-cell>
          <table:table-cell table:style-name="ce19" office:value-type="string" calcext:value-type="string">
            <text:p>1ère participation 2024</text:p>
          </table:table-cell>
          <table:table-cell table:style-name="ce25" office:value-type="string" calcext:value-type="string">
            <text:p>Darkher, Amenra, King Dude, Steve Von Till</text:p>
          </table:table-cell>
          <table:table-cell table:style-name="Default" office:value-type="string" calcext:value-type="string">
            <text:p>La venue de Dávid Makó, maître à penser de THE DEVIL’S TRADE, va métamorphoser la Valley en un nouvel espace liminal. Son dark folk déchirant et poignant est la porte d’entrée vers une réalité alternative. Celle d’un monde où l’angoisse côtoie le plus apaisant. Un univers lumineux dans lequel vous sombrez, où votre tristesse se lit sur votre sourire. Laissez-vous guider les yeux fermés, au bout du tunnel se trouve la liberté.</text:p>
          </table:table-cell>
        </table:table-row>
        <table:table-row table:style-name="ro1">
          <table:table-cell table:style-name="ce5" office:value-type="string" calcext:value-type="string">
            <text:p>THE HAUNTED</text:p>
          </table:table-cell>
          <table:table-cell/>
          <table:table-cell office:value-type="string" calcext:value-type="string">
            <text:p>ALTAR</text:p>
          </table:table-cell>
          <table:table-cell office:value-type="string" calcext:value-type="string">
            <text:p>Samedi</text:p>
          </table:table-cell>
          <table:table-cell office:value-type="string" calcext:value-type="string">
            <text:p>Suède</text:p>
          </table:table-cell>
          <table:table-cell table:style-name="ce11" office:value-type="string" calcext:value-type="string">
            <text:p>Thrash Death</text:p>
          </table:table-cell>
          <table:table-cell office:value-type="string" calcext:value-type="string">
            <text:p>3ème participation (2011 – 2015 – 2024)</text:p>
          </table:table-cell>
          <table:table-cell office:value-type="string" calcext:value-type="string">
            <text:p>Dew Scented, At The Gates, Body Void, Hatesphere</text:p>
          </table:table-cell>
          <table:table-cell table:style-name="Default" office:value-type="string" calcext:value-type="string">
            <text:p>9 ans que la machine à baffes suédoise n’est pas venu distribuer des mornifles de la mort dans l’antre du festival. Rien que ça ! Inutile de dire que les gaillards vont vouloir rattraper le temps perdu à l’occasion d’un passage à tabac qui s’annonce cinglant. Taulier d’un death metal intransigeant mais sachant faire la part belle aux mélodies, THE HAUNTED demeure contre vents et marées un des meilleurs artificiers de la scène.</text:p>
          </table:table-cell>
        </table:table-row>
        <table:table-row table:style-name="ro1">
          <table:table-cell office:value-type="string" calcext:value-type="string">
            <text:p>THE INTERRUPTER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Ska Punk</text:p>
          </table:table-cell>
          <table:table-cell office:value-type="string" calcext:value-type="string">
            <text:p>2ème participation (2019 – 2024)</text:p>
          </table:table-cell>
          <table:table-cell office:value-type="string" calcext:value-type="string">
            <text:p>Rancid, The Mighty Mighty Bosstones, Reel Big Fish, Less Than Jake</text:p>
          </table:table-cell>
          <table:table-cell table:style-name="Default" office:value-type="string" calcext:value-type="string">
            <text:p>Si lors de son premier passage en nos contrées en 2019, on pouvait encore parler de groupe à l’avenir prometteur, nul ne peut nier que la bande emmenée par Aimee Interrupter et les 3 frangins Bivona est désormais un poids-lourd du mouvement ska-punk. La preuve que le grand Tim Armstrong (Rancid) ne s’était pas trompé en les prenant sous son aile. Une énergie folle chez ces Américains survoltés, de quoi électriser la Warzone !</text:p>
          </table:table-cell>
        </table:table-row>
        <table:table-row table:style-name="ro1">
          <table:table-cell table:style-name="ce5" office:value-type="string" calcext:value-type="string">
            <text:p>THE OFFSPRING</text:p>
          </table:table-cell>
          <table:table-cell/>
          <table:table-cell office:value-type="string" calcext:value-type="string">
            <text:p>MAINSTAGE 2</text:p>
          </table:table-cell>
          <table:table-cell office:value-type="string" calcext:value-type="string">
            <text:p>Dimanche</text:p>
          </table:table-cell>
          <table:table-cell office:value-type="string" calcext:value-type="string">
            <text:p>USA</text:p>
          </table:table-cell>
          <table:table-cell table:style-name="ce11" office:value-type="string" calcext:value-type="string">
            <text:p>Punk Rock</text:p>
          </table:table-cell>
          <table:table-cell office:value-type="string" calcext:value-type="string">
            <text:p>3ème participation (2016 – 2022 – 2024)</text:p>
          </table:table-cell>
          <table:table-cell table:style-name="Default" office:value-type="string" calcext:value-type="string">
            <text:p>Sum 41, Green Day, NoFX, Bad Religion</text:p>
          </table:table-cell>
          <table:table-cell table:style-name="Default" office:value-type="string" calcext:value-type="string">
            <text:p>On a mis 10 ans à faire venir la bande à Dexter, mais maintenant qu’elle a goûté au plaisir de l’ambiance Clissonnaise, elle ne daigne plus repartir. Comme on est plutôt accueillants, c’est avec un immense plaisir que nous laissons à nouveau cette joyeuse troupe d’éternels adolescents et son punk rock toujours aussi vivace vous faire jumper avec ses innombrables hits. La preuve que ça conserve. THE OFFSPRING plus fort que le formol !</text:p>
          </table:table-cell>
        </table:table-row>
        <table:table-row table:style-name="ro1">
          <table:table-cell office:value-type="string" calcext:value-type="string">
            <text:p>THE PRODIGY</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Royaume-Uni</text:p>
          </table:table-cell>
          <table:table-cell table:style-name="ce11" office:value-type="string" calcext:value-type="string">
            <text:p>Electro Punk</text:p>
          </table:table-cell>
          <table:table-cell table:style-name="ce19" office:value-type="string" calcext:value-type="string">
            <text:p>1ère participation 2024</text:p>
          </table:table-cell>
          <table:table-cell office:value-type="string" calcext:value-type="string">
            <text:p>The Crystal Method, The Chemical Brothers, Pendulum, Propellerheads</text:p>
          </table:table-cell>
          <table:table-cell office:value-type="string" calcext:value-type="string">
            <text:p>Dancefloor géant, ambiances délicieusement vénéneuses, torrents de lights, hymnes intemporels : les prodigieux pyromanes sonnent la charge et vont s’appliquer à mettre à genoux les plus réticents des métalleux avec un show à leur (dé)mesure. Malgré le poids des ans et les coups de vice de la vie, ils continuent de faire céder les barricades bien-pensantes avec leur meilleure arme : une musique à l’efficacité et au groove indéfectibles.</text:p>
          </table:table-cell>
        </table:table-row>
        <table:table-row table:style-name="ro1">
          <table:table-cell office:value-type="string" calcext:value-type="string">
            <text:p>THERAPY?</text:p>
          </table:table-cell>
          <table:table-cell/>
          <table:table-cell office:value-type="string" calcext:value-type="string">
            <text:p>VALLEY</text:p>
          </table:table-cell>
          <table:table-cell office:value-type="string" calcext:value-type="string">
            <text:p>Dimanche</text:p>
          </table:table-cell>
          <table:table-cell office:value-type="string" calcext:value-type="string">
            <text:p>Irlande</text:p>
          </table:table-cell>
          <table:table-cell table:style-name="ce11" office:value-type="string" calcext:value-type="string">
            <text:p>Metal Alternatif</text:p>
          </table:table-cell>
          <table:table-cell office:value-type="string" calcext:value-type="string">
            <text:p>2ème participation (2014 – 2024)</text:p>
          </table:table-cell>
          <table:table-cell office:value-type="string" calcext:value-type="string">
            <text:p>Terrovision, Skunk Anansie, Life Of Agony, Hüsker Dü</text:p>
          </table:table-cell>
          <table:table-cell table:style-name="ce20" office:value-type="string" calcext:value-type="string">
            <text:p>Plus que jamais déterminé à conserver son statut envié de groupe le plus tapageur d’Irlande du Nord, THERAPY? est la preuve vivante qu’après un quart de siècle de carrière, on peut encore faire la nique aux petits jeunots aux looks étudiés dont les mèches sont plus rebelles que l’attitude. Du putain de rock incandescent à la lisière du metal, du punk et de la pop avec un sens inné de la mélodie. Welcome back, Andy, Neil and Michael !</text:p>
          </table:table-cell>
        </table:table-row>
        <table:table-row table:style-name="ro1">
          <table:table-cell office:value-type="string" calcext:value-type="string">
            <text:p>THROWN</text:p>
          </table:table-cell>
          <table:table-cell/>
          <table:table-cell office:value-type="string" calcext:value-type="string">
            <text:p>WARZONE</text:p>
          </table:table-cell>
          <table:table-cell office:value-type="string" calcext:value-type="string">
            <text:p>Jeudi</text:p>
          </table:table-cell>
          <table:table-cell office:value-type="string" calcext:value-type="string">
            <text:p>Suède</text:p>
          </table:table-cell>
          <table:table-cell table:style-name="ce11" office:value-type="string" calcext:value-type="string">
            <text:p>Hardcore / Metalcore</text:p>
          </table:table-cell>
          <table:table-cell table:style-name="ce19" office:value-type="string" calcext:value-type="string">
            <text:p>1ère participation 2024</text:p>
          </table:table-cell>
          <table:table-cell office:value-type="string" calcext:value-type="string">
            <text:p>Knocked Loose, Get The Shot, Stray From The Path, Ten56.</text:p>
          </table:table-cell>
          <table:table-cell table:style-name="Default" office:value-type="string" calcext:value-type="string">
            <text:p>Petit nouveau sur la scène hardcore européenne, le quatuor originaire de Stockholm commence pourtant à se faire un nom parmi la pléiade de formations du genre. Pas facile pourtant de se démarquer, mais force est de constater que la colère et l’intensité dégagées ont déjà tapé dans l’œil du public. Et c’est à votre tour de prendre une bonne rossée par ces dignes cousins européens de Get The Shot ou Knocked Loose.</text:p>
          </table:table-cell>
        </table:table-row>
        <table:table-row table:style-name="ro1">
          <table:table-cell table:style-name="ce5" office:value-type="string" calcext:value-type="string">
            <text:p>THURSDAY</text:p>
          </table:table-cell>
          <table:table-cell/>
          <table:table-cell office:value-type="string" calcext:value-type="string">
            <text:p>WARZONE</text:p>
          </table:table-cell>
          <table:table-cell office:value-type="string" calcext:value-type="string">
            <text:p>Jeudi</text:p>
          </table:table-cell>
          <table:table-cell office:value-type="string" calcext:value-type="string">
            <text:p>USA</text:p>
          </table:table-cell>
          <table:table-cell office:value-type="string" calcext:value-type="string">
            <text:p>Emo Hardcore</text:p>
          </table:table-cell>
          <table:table-cell table:style-name="ce19" office:value-type="string" calcext:value-type="string">
            <text:p>1ère participation 2024</text:p>
          </table:table-cell>
          <table:table-cell office:value-type="string" calcext:value-type="string">
            <text:p>Taking Back Sunday, Thrice, Saosin, Funeral For A Friend</text:p>
          </table:table-cell>
          <table:table-cell office:value-type="string" calcext:value-type="string">
            <text:p>Emo, post-rock, screamo, pionnier du mouvement post hardcore. Il n’a jamais été facile d’étiqueter le groupe originaire de New Brunswick, New Jersey. Mais une chose est sûre : <text:s/>il n’a jamais eu son pareil pour communiquer des émotions. Une facilité déconcertante à transmettre un flot continu de sentiments en tout genre, sans jamais oublier d’être nerveux et fougueux à souhait. Aussi mélodique que sauvage, introspectif mais explosif !</text:p>
          </table:table-cell>
        </table:table-row>
        <table:table-row table:style-name="ro1">
          <table:table-cell office:value-type="string" calcext:value-type="string">
            <text:p>TIAMAT</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Suède</text:p>
          </table:table-cell>
          <table:table-cell table:style-name="ce11" office:value-type="string" calcext:value-type="string">
            <text:p>Metal Gothique / Atmosphérique</text:p>
          </table:table-cell>
          <table:table-cell table:style-name="ce19" office:value-type="string" calcext:value-type="string">
            <text:p>1ère participation 2024</text:p>
          </table:table-cell>
          <table:table-cell office:value-type="string" calcext:value-type="string">
            <text:p>My Dying Bride, A Pale Horse Named Death, Moonspell, Psilocybe Larvae</text:p>
          </table:table-cell>
          <table:table-cell table:style-name="ce20" office:value-type="string" calcext:value-type="string">
            <text:p>Groupe avant-gardiste et caméléon de la musique extrême, TIAMAT reste, plus de trois décennies depuis ses débuts enragés, un animal indomptable dont les étiquettes dark et arty collent irrémédiablement à la peau. Ayant délaissé la sauvagerie du black et du death pour l’expérimentation d’ambiances désormais autrement plus suaves et gothiques, la troupe suédoise incarne une force créatrice unique dans le panorama actuel. </text:p>
          </table:table-cell>
        </table:table-row>
        <table:table-row table:style-name="ro1">
          <table:table-cell office:value-type="string" calcext:value-type="string">
            <text:p>TOM MORELLO</text:p>
          </table:table-cell>
          <table:table-cell/>
          <table:table-cell office:value-type="string" calcext:value-type="string">
            <text:p>MAINSTAGE 1</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Metal Alternatif</text:p>
          </table:table-cell>
          <table:table-cell table:style-name="ce19" office:value-type="string" calcext:value-type="string">
            <text:p>1ère participation 2024</text:p>
          </table:table-cell>
          <table:table-cell office:value-type="string" calcext:value-type="string">
            <text:p>Audioslave, Devin Townsend, Jimi Hendrix, Prophets Of Rage</text:p>
          </table:table-cell>
          <table:table-cell table:style-name="ce25" office:value-type="string" calcext:value-type="string">
            <text:p>Faut-il encore présenter ce petit génie de la 6-cordes ? Monsieur TOM MORELLO, l’homme qui se cache derrière les riffs dantesques de Rage Against The Machine, déboule en solo pour nous montrer de quoi il est capable. Sans surprise, on vous le dit : il peut tout faire avec une gratte entre les mains. Et ce sont vos oreilles qui vont pouvoir profiter de son talent mis au service d’un rock aussi doux qu’énervé mais sacrément expérimental !</text:p>
          </table:table-cell>
        </table:table-row>
        <table:table-row table:style-name="ro1">
          <table:table-cell table:style-name="ce5" office:value-type="string" calcext:value-type="string">
            <text:p>TOTAL CHAOS</text:p>
          </table:table-cell>
          <table:table-cell/>
          <table:table-cell office:value-type="string" calcext:value-type="string">
            <text:p>WARZONE</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Street Punk</text:p>
          </table:table-cell>
          <table:table-cell table:style-name="ce19" office:value-type="string" calcext:value-type="string">
            <text:p>1ère participation 2024</text:p>
          </table:table-cell>
          <table:table-cell office:value-type="string" calcext:value-type="string">
            <text:p>The Casualties, GBH, The Varukers, The Exploited</text:p>
          </table:table-cell>
          <table:table-cell table:style-name="Default" office:value-type="string" calcext:value-type="string">
            <text:p>35 ans que les anarchistes californiens rodent et déversent leur haine, glaviotent à-tout-va et distribuent marrons, beignes, cartouches et autres mandales. Avec un je-m’en-foutisme de bon aloi et un rythme de travail des plus désordonné. Difficile de faire plus punk que la bande de l’indécrottable et inénarrable Rob Chaos dans son inexorable entreprise de mise à sac. Le punk n’est pas mort : il bande encore !</text:p>
          </table:table-cell>
        </table:table-row>
        <table:table-row table:style-name="ro1">
          <table:table-cell office:value-type="string" calcext:value-type="string">
            <text:p>TRYGLAV</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Croatie</text:p>
          </table:table-cell>
          <table:table-cell table:style-name="ce11" office:value-type="string" calcext:value-type="string">
            <text:p>Black Metal Mélodique</text:p>
          </table:table-cell>
          <table:table-cell table:style-name="ce19" office:value-type="string" calcext:value-type="string">
            <text:p>1ère participation 2024</text:p>
          </table:table-cell>
          <table:table-cell office:value-type="string" calcext:value-type="string">
            <text:p>Dark Funeral, Dissection, Uada, Afsky</text:p>
          </table:table-cell>
          <table:table-cell table:style-name="Default" office:value-type="string" calcext:value-type="string">
            <text:p>Créature du multi-instrumentiste croate Boris Behara, TRYGLAV s’impose déjà comme une solide référence sur l’échiquier du black metal mélodique malgré seulement deux opus dans les bacs. Friande de chevauchées épiques et d’atmosphères sinistres, elle perpétue avec application et inspiration une certaine idée de l’école suédoise en la matière. Un périple tout aussi funeste qu’inspirant. Embarquement sous les tentures de la Temple.</text:p>
          </table:table-cell>
        </table:table-row>
        <table:table-row table:style-name="ro1">
          <table:table-cell office:value-type="string" calcext:value-type="string">
            <text:p>UUHAI</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Mongolie</text:p>
          </table:table-cell>
          <table:table-cell table:style-name="ce11" office:value-type="string" calcext:value-type="string">
            <text:p>Folk Rock-Metal Ethnique</text:p>
          </table:table-cell>
          <table:table-cell table:style-name="ce19" office:value-type="string" calcext:value-type="string">
            <text:p>1ère participation 2024</text:p>
          </table:table-cell>
          <table:table-cell office:value-type="string" calcext:value-type="string">
            <text:p>The Hu, Wardruna, Méditation perdu dans les steppes désetiques de Mongolies</text:p>
          </table:table-cell>
          <table:table-cell table:style-name="ce20" office:value-type="string" calcext:value-type="string">
            <text:p>Si vous avez manqué The Hu l’an passé, que ce soit par manque de pass ou manque de place sous la Temple, presque-séance de rattrapage en 2024 avec leurs compatriotes de UUHAI. Au programme, toujours un folk metal on ne peut plus dépaysant, et chants de gorge accompagnés d’instruments traditionnels. Un son audacieux, encore plus ancré dans la tradition mongole. C’est parti pour un nouveau moment de communion et de frénésie collective !</text:p>
          </table:table-cell>
        </table:table-row>
        <table:table-row table:style-name="ro1">
          <table:table-cell office:value-type="string" calcext:value-type="string">
            <text:p>WARGASM</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Royaume-Uni</text:p>
          </table:table-cell>
          <table:table-cell table:style-name="ce11" office:value-type="string" calcext:value-type="string">
            <text:p>Electro Punk / Nu Metal / Riot Grrrl</text:p>
          </table:table-cell>
          <table:table-cell table:style-name="ce19" office:value-type="string" calcext:value-type="string">
            <text:p>1ère participation 2024</text:p>
          </table:table-cell>
          <table:table-cell office:value-type="string" calcext:value-type="string">
            <text:p>Prodigy, Atari Teenage Riot, Powerman 5000, </text:p>
          </table:table-cell>
          <table:table-cell table:style-name="ce20" office:value-type="string" calcext:value-type="string">
            <text:p>Dixit le duo londonien, WARGASM est lourd, mélodique, dégoûtant, honnête, sexy. On ne va surtout pas les contredire tant leur son, à la croisée du riot grrrl et du nu metal, envoie du bois et fout la patate. Milkie Way et Sam Matlock n’ont pas leur pareil pour électriser les foules et leur son aussi rafraîchissant que furieux se veut accompagné d’un message ultra positif. Une façon de s’assurer que vous passerez un moment ultra fun.</text:p>
          </table:table-cell>
        </table:table-row>
        <table:table-row table:style-name="ro1">
          <table:table-cell office:value-type="string" calcext:value-type="string">
            <text:p>WAYFARER</text:p>
          </table:table-cell>
          <table:table-cell/>
          <table:table-cell office:value-type="string" calcext:value-type="string">
            <text:p>TEMPLE</text:p>
          </table:table-cell>
          <table:table-cell office:value-type="string" calcext:value-type="string">
            <text:p>Samedi</text:p>
          </table:table-cell>
          <table:table-cell office:value-type="string" calcext:value-type="string">
            <text:p>USA</text:p>
          </table:table-cell>
          <table:table-cell table:style-name="ce11" office:value-type="string" calcext:value-type="string">
            <text:p>Black Metal Atmospérique</text:p>
          </table:table-cell>
          <table:table-cell table:style-name="ce19" office:value-type="string" calcext:value-type="string">
            <text:p>1ère participation 2024</text:p>
          </table:table-cell>
          <table:table-cell office:value-type="string" calcext:value-type="string">
            <text:p>BlackBraid, Ulver, Panopticon, Fluisteraars</text:p>
          </table:table-cell>
          <table:table-cell table:style-name="Default" office:value-type="string" calcext:value-type="string">
            <text:p>A travers son black metal mordant, WAYFARER présente une vision viscérale et sauvage de la musique sombre. Résolument authentique, le groupe reflète l’histoire et le mythe d’une terre de conquête trempée de sang. Il raconte son histoire avec des riffs chargés de poussière dans une cavalcade de fureur et de mélancolie. Le récit poignant d’une expédition périlleuse au plus profond des montagnes et des plaines du Colorado.</text:p>
          </table:table-cell>
        </table:table-row>
        <table:table-row table:style-name="ro1">
          <table:table-cell office:value-type="string" calcext:value-type="string">
            <text:p>WHILE SHE SLEEPS</text:p>
          </table:table-cell>
          <table:table-cell/>
          <table:table-cell office:value-type="string" calcext:value-type="string">
            <text:p>MAINSTAGE 2</text:p>
          </table:table-cell>
          <table:table-cell office:value-type="string" calcext:value-type="string">
            <text:p>Vendredi</text:p>
          </table:table-cell>
          <table:table-cell office:value-type="string" calcext:value-type="string">
            <text:p>Royaume-Uni</text:p>
          </table:table-cell>
          <table:table-cell table:style-name="ce11" office:value-type="string" calcext:value-type="string">
            <text:p>Metalcore</text:p>
          </table:table-cell>
          <table:table-cell office:value-type="string" calcext:value-type="string">
            <text:p>3ème participation (2017 – 2022 – 2024)</text:p>
          </table:table-cell>
          <table:table-cell table:style-name="Default" office:value-type="string" calcext:value-type="string">
            <text:p>Architects, Beartooth, Wage War, Bury Tomorrow</text:p>
          </table:table-cell>
          <table:table-cell table:style-name="Default" office:value-type="string" calcext:value-type="string">
            <text:p>La patrie de ce bon vieux Charles III serait-elle devenue le nouvel eldorado du metalcore ? Au milieu des têtes de gondole que sont Architects, Bring Me The Horizon ou Bullet For My Valentine, le quintette originaire de Sheffield tire son épingle du jeu et force le respect de par son intégrité et sa capacité à pondre de purs hymnes fédérateurs. Aussi catchy que mélodique, il est la preuve que le style ne fait pas que tourner en rond.</text:p>
          </table:table-cell>
        </table:table-row>
        <table:table-row table:style-name="ro1">
          <table:table-cell office:value-type="string" calcext:value-type="string">
            <text:p>WIEGEDOOD</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Belgique</text:p>
          </table:table-cell>
          <table:table-cell table:style-name="ce11" office:value-type="string" calcext:value-type="string">
            <text:p>Black Metal Atmospherique</text:p>
          </table:table-cell>
          <table:table-cell office:value-type="string" calcext:value-type="string">
            <text:p>2ème participation (2019 – 2024)</text:p>
          </table:table-cell>
          <table:table-cell office:value-type="string" calcext:value-type="string">
            <text:p>Der Weg Einer Freiheit, Misþyrming, Afsky, Gaerea</text:p>
          </table:table-cell>
          <table:table-cell table:style-name="ce20" office:value-type="string" calcext:value-type="string">
            <text:p>Membre éminent du collectif artistique Church of Ra aux côtés notamment d’Amenra et Oathbreaker, WIEGEDOOD en relaie au sein de la confrérie le message spirituel sous la forme d’un black metal ambitieux, belliqueux et coriace. Un black metal sombre, riche en atmosphères lourdes et inquiétantes mais aussi et surtout expressif comme nul autre. Une énergie funeste et sinistre qui vient des tripes et du fin fond de l’âme.</text:p>
          </table:table-cell>
        </table:table-row>
        <table:table-row table:style-name="ro1">
          <table:table-cell office:value-type="string" calcext:value-type="string">
            <text:p>WITCH</text:p>
          </table:table-cell>
          <table:table-cell/>
          <table:table-cell office:value-type="string" calcext:value-type="string">
            <text:p>VALLEY</text:p>
          </table:table-cell>
          <table:table-cell office:value-type="string" calcext:value-type="string">
            <text:p>Vendredi</text:p>
          </table:table-cell>
          <table:table-cell office:value-type="string" calcext:value-type="string">
            <text:p>USA</text:p>
          </table:table-cell>
          <table:table-cell table:style-name="ce11" office:value-type="string" calcext:value-type="string">
            <text:p>Heavy Stoner Psyché</text:p>
          </table:table-cell>
          <table:table-cell table:style-name="ce19" office:value-type="string" calcext:value-type="string">
            <text:p>1ère participation 2024</text:p>
          </table:table-cell>
          <table:table-cell office:value-type="string" calcext:value-type="string">
            <text:p>Black Sabbath, Ty Segall, Uncle Acid &amp; the Deadbeats, Acid King</text:p>
          </table:table-cell>
          <table:table-cell office:value-type="string" calcext:value-type="string">
            <text:p>Attention évènement. Alors oui, à force d’être usité à tort et à travers le terme parait galvaudé. Pourtant il faut bien se rendre à l’évidence tant la présence sur les planches du combo né sous la houlette de Jay Mascis, le terriblement habile guitariste-chanteur-compositeur de Dinosaur Jr., est une rareté. WITCH vous happe avec ce son enfumé et fiévreux à la chaleur hautement communicative. L’essence même du rock n’roll !</text:p>
          </table:table-cell>
        </table:table-row>
        <table:table-row table:style-name="ro1">
          <table:table-cell table:style-name="ce5" office:value-type="string" calcext:value-type="string">
            <text:p>WORMROT</text:p>
          </table:table-cell>
          <table:table-cell/>
          <table:table-cell office:value-type="string" calcext:value-type="string">
            <text:p>ALTAR</text:p>
          </table:table-cell>
          <table:table-cell office:value-type="string" calcext:value-type="string">
            <text:p>Jeudi</text:p>
          </table:table-cell>
          <table:table-cell office:value-type="string" calcext:value-type="string">
            <text:p>Singapour</text:p>
          </table:table-cell>
          <table:table-cell table:style-name="ce11" office:value-type="string" calcext:value-type="string">
            <text:p>Grindcore</text:p>
          </table:table-cell>
          <table:table-cell table:style-name="ce19" office:value-type="string" calcext:value-type="string">
            <text:p>1ère participation 2024</text:p>
          </table:table-cell>
          <table:table-cell office:value-type="string" calcext:value-type="string">
            <text:p>Magrudergrind, Napalm Death, Insect Warfare, Nasum</text:p>
          </table:table-cell>
          <table:table-cell table:style-name="Default" office:value-type="string" calcext:value-type="string">
            <text:p>Ce n’est pas tous les jours qu’on accueille un groupe singapourien. Alors autant inviter le meilleur, en la personne de WORMROT et son grindcore aussi purulent que novateur. Jamais avare d’expérimentation, le trio explore toujours plus d’idées pour sans cesse se réinventer. Un déferlement de blast-beats, de growls saupoudrés de touches mélodiques ou de plans rythmiques complexes, mais toujours du groove par paquet de 12. It’s time for violence !</text:p>
          </table:table-cell>
        </table:table-row>
        <table:table-row table:style-name="ro1">
          <table:table-cell office:value-type="string" calcext:value-type="string">
            <text:p>YNGWIE MALMSTEEN</text:p>
          </table:table-cell>
          <table:table-cell/>
          <table:table-cell office:value-type="string" calcext:value-type="string">
            <text:p>MAINSTAGE 2</text:p>
          </table:table-cell>
          <table:table-cell office:value-type="string" calcext:value-type="string">
            <text:p>Samedi</text:p>
          </table:table-cell>
          <table:table-cell office:value-type="string" calcext:value-type="string">
            <text:p>Suède</text:p>
          </table:table-cell>
          <table:table-cell table:style-name="ce11" office:value-type="string" calcext:value-type="string">
            <text:p>Guitar Virtuoso / Metal Néo-Classique</text:p>
          </table:table-cell>
          <table:table-cell office:value-type="string" calcext:value-type="string">
            <text:p>1ère participation 2024</text:p>
          </table:table-cell>
          <table:table-cell office:value-type="string" calcext:value-type="string">
            <text:p>Marty Friedman, Steve Vai, Jason Becker, Uli Jon Roth</text:p>
          </table:table-cell>
          <table:table-cell office:value-type="string" calcext:value-type="string">
            <text:p>Justifiant à elle seule le terme « guitar hero », la légende suédoise à la technique flamboyante a marqué à jamais l’histoire du rock. Le génie et l’inspiration de cet astiqueur de manche ? Tirer la quintessence de l’œuvre de Bach, Paganini ou Vivaldi en la transposant à grand renfort de riffs, de solos et d’arpèges dans le monde du hard rock et du metal. Et donner naissance à un genre unique : le metal néo-classique. Chapeau, l’artiste !</text:p>
          </table:table-cell>
        </table:table-row>
        <table:table-row table:style-name="ro1">
          <table:table-cell office:value-type="string" calcext:value-type="string">
            <text:p>YOTH IRIA</text:p>
          </table:table-cell>
          <table:table-cell/>
          <table:table-cell office:value-type="string" calcext:value-type="string">
            <text:p>TEMPLE</text:p>
          </table:table-cell>
          <table:table-cell office:value-type="string" calcext:value-type="string">
            <text:p>Dimanche</text:p>
          </table:table-cell>
          <table:table-cell office:value-type="string" calcext:value-type="string">
            <text:p>Grèce</text:p>
          </table:table-cell>
          <table:table-cell table:style-name="ce11" office:value-type="string" calcext:value-type="string">
            <text:p>Black Metal</text:p>
          </table:table-cell>
          <table:table-cell table:style-name="ce19" office:value-type="string" calcext:value-type="string">
            <text:p>1ère participation 2024</text:p>
          </table:table-cell>
          <table:table-cell office:value-type="string" calcext:value-type="string">
            <text:p>Rotting Christ, SepticFlesh, Varathron, Necromantia</text:p>
          </table:table-cell>
          <table:table-cell table:style-name="ce20" office:value-type="string" calcext:value-type="string">
            <text:p>Avec des membres fondateurs de Rotting Christ aux manettes, cette horde hellénique déverse une mixture black effarante. Elle emprunte autant à la pureté du genre qu’elle s’autorise des digressions judicieuses où crépitent les atmosphères doom et les plans plus heavy et entêtants. Pour un rendu épique forcément inquiétant où la fureur peut donner libre cours à son déchaînement à tout moment. </text:p>
          </table:table-cell>
        </table:table-row>
        <table:table-row table:style-name="ro1">
          <table:table-cell table:number-columns-repeated="5"/>
          <table:table-cell table:style-name="ce11"/>
          <table:table-cell table:number-columns-repeated="2"/>
          <table:table-cell table:style-name="Default"/>
        </table:table-row>
        <table:table-row table:style-name="ro1" table:number-rows-repeated="2">
          <table:table-cell table:number-columns-repeated="5"/>
          <table:table-cell table:style-name="ce11"/>
          <table:table-cell table:number-columns-repeated="3"/>
        </table:table-row>
        <table:table-row table:style-name="ro1">
          <table:table-cell table:number-columns-repeated="5"/>
          <table:table-cell table:style-name="ce11"/>
          <table:table-cell table:number-columns-repeated="2"/>
          <table:table-cell table:style-name="Default"/>
        </table:table-row>
        <table:table-row table:style-name="ro1">
          <table:table-cell table:style-name="ce5"/>
          <table:table-cell table:number-columns-repeated="4"/>
          <table:table-cell table:style-name="ce11"/>
          <table:table-cell table:number-columns-repeated="3"/>
        </table:table-row>
        <table:table-row table:style-name="ro1" table:number-rows-repeated="3">
          <table:table-cell table:number-columns-repeated="5"/>
          <table:table-cell table:style-name="ce11"/>
          <table:table-cell table:number-columns-repeated="3"/>
        </table:table-row>
        <table:table-row table:style-name="ro1" table:number-rows-repeated="3">
          <table:table-cell table:style-name="ce5"/>
          <table:table-cell table:number-columns-repeated="4"/>
          <table:table-cell table:style-name="ce11"/>
          <table:table-cell table:number-columns-repeated="3"/>
        </table:table-row>
        <table:table-row table:style-name="ro1" table:number-rows-repeated="3">
          <table:table-cell table:number-columns-repeated="5"/>
          <table:table-cell table:style-name="ce11"/>
          <table:table-cell table:number-columns-repeated="3"/>
        </table:table-row>
        <table:table-row table:style-name="ro1">
          <table:table-cell table:style-name="ce5"/>
          <table:table-cell table:number-columns-repeated="4"/>
          <table:table-cell table:style-name="ce11"/>
          <table:table-cell table:number-columns-repeated="3"/>
        </table:table-row>
        <table:table-row table:style-name="ro1" table:number-rows-repeated="7">
          <table:table-cell table:number-columns-repeated="5"/>
          <table:table-cell table:style-name="ce11"/>
          <table:table-cell table:number-columns-repeated="3"/>
        </table:table-row>
        <table:table-row table:style-name="ro1" table:number-rows-repeated="3">
          <table:table-cell table:style-name="ce5"/>
          <table:table-cell table:number-columns-repeated="4"/>
          <table:table-cell table:style-name="ce11"/>
          <table:table-cell table:number-columns-repeated="3"/>
        </table:table-row>
        <table:table-row table:style-name="ro1" table:number-rows-repeated="45">
          <table:table-cell table:number-columns-repeated="5"/>
          <table:table-cell table:style-name="ce11"/>
          <table:table-cell table:number-columns-repeated="3"/>
        </table:table-row>
        <table:table-row table:style-name="ro1" table:number-rows-repeated="1048326">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number:number-style style:name="N10107P0" style:volatile="true" number:language="fr" number:country="FR">
      <number:number number:decimal-places="0" number:min-decimal-places="0" number:min-integer-digits="1" number:grouping="true"/>
      <number:text> €</number:text>
    </number:number-style>
    <number:number-style style:name="N10107" number:language="fr" number:country="FR">
      <number:text>-</number:text>
      <number:number number:decimal-places="0" number: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style:text-properties fo:color="#ff0000"/>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number:min-decimal-places="2" number:min-integer-digits="1" number:grouping="true"/>
      <number:text> €</number:text>
    </number:number-style>
    <number:number-style style:name="N10109" number:language="fr" number:country="FR">
      <number:text>-</number:text>
      <number:number number:decimal-places="2" number: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number:min-decimal-places="2" number:min-integer-digits="1" number:grouping="true"/>
      <number:text> €</number:text>
    </number:number-style>
    <number:number-style style:name="N10110" number:language="fr" number:country="FR">
      <style:text-properties fo:color="#ff0000"/>
      <number:text>-</number:text>
      <number:number number:decimal-places="2" number: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number number:decimal-places="0" number:min-decimal-places="0" number:min-integer-digits="1" number:grouping="true"/>
      <number:text>    </number:text>
    </number:number-style>
    <number:number-style style:name="N10120P1" style:volatile="true" number:language="fr" number:country="FR">
      <number:text>-</number:text>
      <number:number number:decimal-places="0" number:min-decimal-places="0" number:min-integer-digits="1" number:grouping="true"/>
      <number:text>    </number:text>
    </number:number-style>
    <number:number-style style:name="N10120P2" style:volatile="true" number:language="fr" number:country="FR">
      <number:text> -    </number:text>
    </number:number-style>
    <number:text-style style:name="N10120" number:language="fr" number:country="FR">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number number:decimal-places="0" number:min-decimal-places="0" number:min-integer-digits="1" number:grouping="true"/>
      <number:text> € </number:text>
    </number:number-style>
    <number:number-style style:name="N10121P1" style:volatile="true" number:language="fr" number:country="FR">
      <number:text>-</number:text>
      <number:number number:decimal-places="0" number:min-decimal-places="0" number:min-integer-digits="1" number:grouping="true"/>
      <number:text> € </number:text>
    </number:number-style>
    <number:number-style style:name="N10121P2" style:volatile="true" number:language="fr" number:country="FR">
      <number:text> - € </number:text>
    </number:number-style>
    <number:text-style style:name="N10121" number:language="fr" number:country="FR">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number number:decimal-places="2" number:min-decimal-places="2" number:min-integer-digits="1" number:grouping="true"/>
      <number:text>    </number:text>
    </number:number-style>
    <number:number-style style:name="N10122P1" style:volatile="true" number:language="fr" number:country="FR">
      <number:text>-</number:text>
      <number:number number:decimal-places="2" number:min-decimal-places="2" number:min-integer-digits="1" number:grouping="true"/>
      <number:text>    </number:text>
    </number:number-style>
    <number:number-style style:name="N10122P2" style:volatile="true" number:language="fr" number:country="FR">
      <number:text>-</number:text>
      <number:number number:decimal-places="0" number:min-decimal-places="0" number:min-integer-digits="0"/>
      <number:text>    </number:text>
    </number:number-style>
    <number:text-style style:name="N10122" number:language="fr" number:country="FR">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number number:decimal-places="2" number:min-decimal-places="2" number:min-integer-digits="1" number:grouping="true"/>
      <number:text> € </number:text>
    </number:number-style>
    <number:number-style style:name="N10123P1" style:volatile="true" number:language="fr" number:country="FR">
      <number:text>-</number:text>
      <number:number number:decimal-places="2" number:min-decimal-places="2" number:min-integer-digits="1" number:grouping="true"/>
      <number:text> € </number:text>
    </number:number-style>
    <number:number-style style:name="N10123P2" style:volatile="true" number:language="fr" number:country="FR">
      <number:text>-</number:text>
      <number:number number:decimal-places="0" number:min-decimal-places="0" number:min-integer-digits="0"/>
      <number:text> € </number:text>
    </number:number-style>
    <number:text-style style:name="N10123" number:language="fr" number:country="FR">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fr" number:country="FR">
      <number:minutes number:style="long"/>
      <number:text>:</number:text>
      <number:seconds number:style="long"/>
    </number:time-style>
    <number:time-style style:name="N10125" number:language="fr" number:country="FR" number:truncate-on-overflow="false">
      <number:hours/>
      <number:text>:</number:text>
      <number:minutes number:style="long"/>
      <number:text>:</number:text>
      <number:seconds number:style="long"/>
    </number:time-style>
    <number:time-style style:name="N10126" number:language="fr" number:country="FR">
      <number:minutes number:style="long"/>
      <number:text>:</number:text>
      <number:seconds number:style="long" number:decimal-places="1"/>
    </number:time-style>
    <number:number-style style:name="N10127" number:language="fr" number:country="FR">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8T14:00:17.681000000</meta:creation-date>
    <dc:date>2023-11-28T14:05:26.809000000</dc:date>
    <meta:editing-duration>PT5M9S</meta:editing-duration>
    <meta:editing-cycles>3</meta:editing-cycles>
    <meta:generator>LibreOffice/7.2.0.4$Windows_X86_64 LibreOffice_project/9a9c6381e3f7a62afc1329bd359cc48accb6435b</meta:generator>
    <meta:document-statistic meta:table-count="1" meta:cell-count="1433" meta:object-count="0"/>
  </office:meta>
</office:document-meta>
</file>