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02cm"/>
    </style:style>
    <style:style style:name="co2" style:family="table-column">
      <style:table-column-properties fo:break-before="auto" style:column-width="2.524cm"/>
    </style:style>
    <style:style style:name="co3" style:family="table-column">
      <style:table-column-properties fo:break-before="auto" style:column-width="2.268cm"/>
    </style:style>
    <style:style style:name="co4" style:family="table-column">
      <style:table-column-properties fo:break-before="auto" style:column-width="6.105cm"/>
    </style:style>
    <style:style style:name="co5" style:family="table-column">
      <style:table-column-properties fo:break-before="auto" style:column-width="6.943cm"/>
    </style:style>
    <style:style style:name="co6" style:family="table-column">
      <style:table-column-properties fo:break-before="auto" style:column-width="11.396cm"/>
    </style:style>
    <style:style style:name="co7" style:family="table-column">
      <style:table-column-properties fo:break-before="auto" style:column-width="2.07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ta1" style:family="table" style:master-page-name="PageStyle_5f_Feuille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ackground-color="#ff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le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1018" table:default-cell-style-name="Default"/>
        <table:table-row table:style-name="ro1">
          <table:table-cell table:style-name="ce1" office:value-type="string">
            <text:p>GROUPE</text:p>
          </table:table-cell>
          <table:table-cell table:style-name="ce1" office:value-type="string">
            <text:p>SCENE</text:p>
          </table:table-cell>
          <table:table-cell table:style-name="ce1" office:value-type="string">
            <text:p>DAY</text:p>
          </table:table-cell>
          <table:table-cell table:style-name="ce1" office:value-type="string">
            <text:p>PAYS</text:p>
          </table:table-cell>
          <table:table-cell table:style-name="ce1" office:value-type="string">
            <text:p>STYLE</text:p>
          </table:table-cell>
          <table:table-cell table:style-name="ce1" office:value-type="string">
            <text:p>PARTICIPATIONS</text:p>
          </table:table-cell>
          <table:table-cell table:number-columns-repeated="1018"/>
        </table:table-row>
        <table:table-row table:style-name="ro2">
          <table:table-cell table:style-name="ce2" office:value-type="float" office:value="311">
            <text:p>311</text:p>
          </table:table-cell>
          <table:table-cell office:value-type="string">
            <text:p>WARZONE</text:p>
          </table:table-cell>
          <table:table-cell office:value-type="string">
            <text:p>Vendredi</text:p>
          </table:table-cell>
          <table:table-cell office:value-type="string">
            <text:p>USA</text:p>
          </table:table-cell>
          <table:table-cell office:value-type="string">
            <text:p>Fusion Reggae/Hardcore</text:p>
          </table:table-cell>
          <table:table-cell table:style-name="ce10" office:value-type="string">
            <text:p>1ère participation 2024</text:p>
          </table:table-cell>
          <table:table-cell table:number-columns-repeated="1018"/>
        </table:table-row>
        <table:table-row table:style-name="ro1">
          <table:table-cell office:value-type="string">
            <text:p>(DOLCH)</text:p>
          </table:table-cell>
          <table:table-cell office:value-type="string">
            <text:p>TEMPLE</text:p>
          </table:table-cell>
          <table:table-cell office:value-type="string">
            <text:p>Jeudi</text:p>
          </table:table-cell>
          <table:table-cell office:value-type="string">
            <text:p>Allemagne</text:p>
          </table:table-cell>
          <table:table-cell office:value-type="string">
            <text:p>Doom / Black Metal / Drone</text:p>
          </table:table-cell>
          <table:table-cell table:style-name="ce10" office:value-type="string">
            <text:p>1ère participation 2024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††† (CROSSES)</text:p>
          </table:table-cell>
          <table:table-cell office:value-type="string">
            <text:p>VALLEY</text:p>
          </table:table-cell>
          <table:table-cell office:value-type="string">
            <text:p>Dimanche</text:p>
          </table:table-cell>
          <table:table-cell office:value-type="string">
            <text:p>USA</text:p>
          </table:table-cell>
          <table:table-cell office:value-type="string">
            <text:p>Electro Ambient</text:p>
          </table:table-cell>
          <table:table-cell table:style-name="ce10" office:value-type="string">
            <text:p>1ère participation 2024</text:p>
          </table:table-cell>
          <table:table-cell table:number-columns-repeated="1018"/>
        </table:table-row>
        <table:table-row table:style-name="ro1">
          <table:table-cell office:value-type="string">
            <text:p>1000MODS</text:p>
          </table:table-cell>
          <table:table-cell office:value-type="string">
            <text:p>VALLEY</text:p>
          </table:table-cell>
          <table:table-cell office:value-type="string">
            <text:p>Vendredi</text:p>
          </table:table-cell>
          <table:table-cell office:value-type="string">
            <text:p>Grèce</text:p>
          </table:table-cell>
          <table:table-cell office:value-type="string">
            <text:p>Stoner</text:p>
          </table:table-cell>
          <table:table-cell office:value-type="string">
            <text:p>2ème participation (2018 – 2024)</text:p>
          </table:table-cell>
          <table:table-cell table:number-columns-repeated="1018"/>
        </table:table-row>
        <table:table-row table:style-name="ro1">
          <table:table-cell office:value-type="string">
            <text:p>8°6 CREW</text:p>
          </table:table-cell>
          <table:table-cell office:value-type="string">
            <text:p>WARZONE</text:p>
          </table:table-cell>
          <table:table-cell office:value-type="string">
            <text:p>Samedi</text:p>
          </table:table-cell>
          <table:table-cell office:value-type="string">
            <text:p>France</text:p>
          </table:table-cell>
          <table:table-cell office:value-type="string">
            <text:p>Ska / Skindhead Reggae</text:p>
          </table:table-cell>
          <table:table-cell table:style-name="ce10" office:value-type="string">
            <text:p>1ère participation 2024</text:p>
          </table:table-cell>
          <table:table-cell table:number-columns-repeated="1018"/>
        </table:table-row>
        <table:table-row table:style-name="ro1">
          <table:table-cell office:value-type="string">
            <text:p>ACCEPT</text:p>
          </table:table-cell>
          <table:table-cell office:value-type="string">
            <text:p>MAINSTAGE 2</text:p>
          </table:table-cell>
          <table:table-cell office:value-type="string">
            <text:p>Samedi</text:p>
          </table:table-cell>
          <table:table-cell office:value-type="string">
            <text:p>Allemagne</text:p>
          </table:table-cell>
          <table:table-cell office:value-type="string">
            <text:p>Heavy Metal</text:p>
          </table:table-cell>
          <table:table-cell office:value-type="string">
            <text:p>3ème participation (2013 – 2018 – 2024)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ALIEN WEAPONRY</text:p>
          </table:table-cell>
          <table:table-cell office:value-type="string">
            <text:p>MAINSTAGE 1</text:p>
          </table:table-cell>
          <table:table-cell office:value-type="string">
            <text:p>Samedi</text:p>
          </table:table-cell>
          <table:table-cell office:value-type="string">
            <text:p>Nouvelle-Zélande</text:p>
          </table:table-cell>
          <table:table-cell office:value-type="string">
            <text:p>Thrash Metal</text:p>
          </table:table-cell>
          <table:table-cell office:value-type="string">
            <text:p>3ème participation (2019 – 2022 – 2024)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ALL THEM WITCHES</text:p>
          </table:table-cell>
          <table:table-cell office:value-type="string">
            <text:p>VALLEY</text:p>
          </table:table-cell>
          <table:table-cell office:value-type="string">
            <text:p>Jeudi</text:p>
          </table:table-cell>
          <table:table-cell office:value-type="string">
            <text:p>USA</text:p>
          </table:table-cell>
          <table:table-cell office:value-type="string">
            <text:p>Stoner Psyché / Blues</text:p>
          </table:table-cell>
          <table:table-cell office:value-type="string">
            <text:p>2ème participation (2019 – 2024)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AMORPHIS</text:p>
          </table:table-cell>
          <table:table-cell office:value-type="string">
            <text:p>ALTAR</text:p>
          </table:table-cell>
          <table:table-cell office:value-type="string">
            <text:p>Vendredi</text:p>
          </table:table-cell>
          <table:table-cell office:value-type="string">
            <text:p>Finlande</text:p>
          </table:table-cell>
          <table:table-cell office:value-type="string">
            <text:p>Death Metal Atmosphérique / Mélodique</text:p>
          </table:table-cell>
          <table:table-cell office:value-type="string">
            <text:p>3ème participation (2013 – 2018 – 2024)</text:p>
          </table:table-cell>
          <table:table-cell table:number-columns-repeated="1018"/>
        </table:table-row>
        <table:table-row table:style-name="ro1">
          <table:table-cell office:value-type="string">
            <text:p>ANAAL NATHRAKH</text:p>
          </table:table-cell>
          <table:table-cell office:value-type="string">
            <text:p>TEMPLE</text:p>
          </table:table-cell>
          <table:table-cell office:value-type="string">
            <text:p>Vendredi</text:p>
          </table:table-cell>
          <table:table-cell office:value-type="string">
            <text:p>Royaume-Uni</text:p>
          </table:table-cell>
          <table:table-cell office:value-type="string">
            <text:p>Black / Death / Grindcore</text:p>
          </table:table-cell>
          <table:table-cell office:value-type="string">
            <text:p>3ème participation (2008 – 2012 – 2024)</text:p>
          </table:table-cell>
          <table:table-cell table:number-columns-repeated="1018"/>
        </table:table-row>
        <table:table-row table:style-name="ro1">
          <table:table-cell office:value-type="string">
            <text:p>ANKOR</text:p>
          </table:table-cell>
          <table:table-cell office:value-type="string">
            <text:p>MAINSTAGE 2</text:p>
          </table:table-cell>
          <table:table-cell office:value-type="string">
            <text:p>Vendredi</text:p>
          </table:table-cell>
          <table:table-cell office:value-type="string">
            <text:p>Espagne</text:p>
          </table:table-cell>
          <table:table-cell office:value-type="string">
            <text:p>Metal Alternatif</text:p>
          </table:table-cell>
          <table:table-cell table:style-name="ce10" office:value-type="string">
            <text:p>1ère participation 2024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ASINHELL</text:p>
          </table:table-cell>
          <table:table-cell office:value-type="string">
            <text:p>MAINSTAGE 1</text:p>
          </table:table-cell>
          <table:table-cell office:value-type="string">
            <text:p>Jeudi</text:p>
          </table:table-cell>
          <table:table-cell office:value-type="string">
            <text:p>Danemark</text:p>
          </table:table-cell>
          <table:table-cell office:value-type="string">
            <text:p>Death Metal</text:p>
          </table:table-cell>
          <table:table-cell table:style-name="ce10" office:value-type="string">
            <text:p>1ère participation 2024</text:p>
          </table:table-cell>
          <table:table-cell table:number-columns-repeated="1018"/>
        </table:table-row>
        <table:table-row table:style-name="ro1">
          <table:table-cell office:value-type="string">
            <text:p>AVENGED SEVENFOLD</text:p>
          </table:table-cell>
          <table:table-cell office:value-type="string">
            <text:p>MAINSTAGE 1</text:p>
          </table:table-cell>
          <table:table-cell office:value-type="string">
            <text:p>Jeudi</text:p>
          </table:table-cell>
          <table:table-cell office:value-type="string">
            <text:p>USA</text:p>
          </table:table-cell>
          <table:table-cell office:value-type="string">
            <text:p>Heavy Metal / Metalcore</text:p>
          </table:table-cell>
          <table:table-cell office:value-type="string">
            <text:p>4ème participation (2006 – 2014 – 2018 – 2024)</text:p>
          </table:table-cell>
          <table:table-cell table:number-columns-repeated="1018"/>
        </table:table-row>
        <table:table-row table:style-name="ro1">
          <table:table-cell office:value-type="string">
            <text:p>BABYMETAL</text:p>
          </table:table-cell>
          <table:table-cell office:value-type="string">
            <text:p>MAINSTAGE 2</text:p>
          </table:table-cell>
          <table:table-cell office:value-type="string">
            <text:p>Jeudi</text:p>
          </table:table-cell>
          <table:table-cell office:value-type="string">
            <text:p>Japon</text:p>
          </table:table-cell>
          <table:table-cell office:value-type="string">
            <text:p>Kawaii Metal</text:p>
          </table:table-cell>
          <table:table-cell table:style-name="ce10" office:value-type="string">
            <text:p>1ère participation 2024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BAD OMENS</text:p>
          </table:table-cell>
          <table:table-cell office:value-type="string">
            <text:p>MAINSTAGE 2</text:p>
          </table:table-cell>
          <table:table-cell office:value-type="string">
            <text:p>Jeudi</text:p>
          </table:table-cell>
          <table:table-cell office:value-type="string">
            <text:p>USA</text:p>
          </table:table-cell>
          <table:table-cell office:value-type="string">
            <text:p>Metalcore</text:p>
          </table:table-cell>
          <table:table-cell table:style-name="ce10" office:value-type="string">
            <text:p>1ère participation 2024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BAD SITUATION</text:p>
          </table:table-cell>
          <table:table-cell office:value-type="string">
            <text:p>MAINSTAGE 2</text:p>
          </table:table-cell>
          <table:table-cell office:value-type="string">
            <text:p>Dimanche</text:p>
          </table:table-cell>
          <table:table-cell office:value-type="string">
            <text:p>France</text:p>
          </table:table-cell>
          <table:table-cell office:value-type="string">
            <text:p>Metal Alternatif</text:p>
          </table:table-cell>
          <table:table-cell table:style-name="ce10" office:value-type="string">
            <text:p>1ère participation 2024</text:p>
          </table:table-cell>
          <table:table-cell table:number-columns-repeated="1018"/>
        </table:table-row>
        <table:table-row table:style-name="ro1">
          <table:table-cell office:value-type="string">
            <text:p>BATUSHKA (Krzysztof Drabikowski's)</text:p>
          </table:table-cell>
          <table:table-cell office:value-type="string">
            <text:p>TEMPLE</text:p>
          </table:table-cell>
          <table:table-cell office:value-type="string">
            <text:p>Dimanche</text:p>
          </table:table-cell>
          <table:table-cell office:value-type="string">
            <text:p>Pologne</text:p>
          </table:table-cell>
          <table:table-cell office:value-type="string">
            <text:p>Black Metal</text:p>
          </table:table-cell>
          <table:table-cell office:value-type="string">
            <text:p>2ème participation (2018 – 2024)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BIOHAZARD</text:p>
          </table:table-cell>
          <table:table-cell office:value-type="string">
            <text:p>WARZONE</text:p>
          </table:table-cell>
          <table:table-cell office:value-type="string">
            <text:p>Vendredi</text:p>
          </table:table-cell>
          <table:table-cell office:value-type="string">
            <text:p>USA</text:p>
          </table:table-cell>
          <table:table-cell office:value-type="string">
            <text:p>Hardcore Metal</text:p>
          </table:table-cell>
          <table:table-cell office:value-type="string">
            <text:p>4ème participation (2010 – 2012 – 2015 – 2024)</text:p>
          </table:table-cell>
          <table:table-cell table:number-columns-repeated="1018"/>
        </table:table-row>
        <table:table-row table:style-name="ro1">
          <table:table-cell office:value-type="string">
            <text:p>BLACK RAINBOWS</text:p>
          </table:table-cell>
          <table:table-cell office:value-type="string">
            <text:p>VALLEY</text:p>
          </table:table-cell>
          <table:table-cell office:value-type="string">
            <text:p>Vendredi</text:p>
          </table:table-cell>
          <table:table-cell office:value-type="string">
            <text:p>Italie</text:p>
          </table:table-cell>
          <table:table-cell office:value-type="string">
            <text:p>Stoner Psyché</text:p>
          </table:table-cell>
          <table:table-cell office:value-type="string">
            <text:p>2ème participation (2018 - 2024)</text:p>
          </table:table-cell>
          <table:table-cell table:number-columns-repeated="1018"/>
        </table:table-row>
        <table:table-row table:style-name="ro1">
          <table:table-cell office:value-type="string">
            <text:p>BLACK STONE CHERRY</text:p>
          </table:table-cell>
          <table:table-cell office:value-type="string">
            <text:p>MAINSTAGE 1</text:p>
          </table:table-cell>
          <table:table-cell office:value-type="string">
            <text:p>Samedi</text:p>
          </table:table-cell>
          <table:table-cell office:value-type="string">
            <text:p>USA</text:p>
          </table:table-cell>
          <table:table-cell office:value-type="string">
            <text:p>Hard Rock</text:p>
          </table:table-cell>
          <table:table-cell office:value-type="string">
            <text:p>2ème participation (2009 – 2024)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BLEED FROM WITHIN</text:p>
          </table:table-cell>
          <table:table-cell office:value-type="string">
            <text:p>MAINSTAGE 2</text:p>
          </table:table-cell>
          <table:table-cell office:value-type="string">
            <text:p>Jeudi</text:p>
          </table:table-cell>
          <table:table-cell office:value-type="string">
            <text:p>Royaume-Uni</text:p>
          </table:table-cell>
          <table:table-cell office:value-type="string">
            <text:p>Metalcore</text:p>
          </table:table-cell>
          <table:table-cell table:style-name="ce10" office:value-type="string">
            <text:p>1ère participation 2024</text:p>
          </table:table-cell>
          <table:table-cell table:number-columns-repeated="1018"/>
        </table:table-row>
        <table:table-row table:style-name="ro1">
          <table:table-cell office:value-type="string">
            <text:p>BLOCKHEADS</text:p>
          </table:table-cell>
          <table:table-cell office:value-type="string">
            <text:p>ALTAR</text:p>
          </table:table-cell>
          <table:table-cell office:value-type="string">
            <text:p>Samedi</text:p>
          </table:table-cell>
          <table:table-cell office:value-type="string">
            <text:p>France</text:p>
          </table:table-cell>
          <table:table-cell office:value-type="string">
            <text:p>Grindcore</text:p>
          </table:table-cell>
          <table:table-cell office:value-type="string">
            <text:p>3ème participation (2009 – 2014 – 2024)</text:p>
          </table:table-cell>
          <table:table-cell table:number-columns-repeated="1018"/>
        </table:table-row>
        <table:table-row table:style-name="ro1">
          <table:table-cell office:value-type="string">
            <text:p>BODY COUNT FEAT. ICE-T</text:p>
          </table:table-cell>
          <table:table-cell office:value-type="string">
            <text:p>WARZONE</text:p>
          </table:table-cell>
          <table:table-cell office:value-type="string">
            <text:p>Vendredi</text:p>
          </table:table-cell>
          <table:table-cell office:value-type="string">
            <text:p>USA</text:p>
          </table:table-cell>
          <table:table-cell office:value-type="string">
            <text:p>Fusion</text:p>
          </table:table-cell>
          <table:table-cell office:value-type="string">
            <text:p>3ème participation (2015 – 2018 – 2024)</text:p>
          </table:table-cell>
          <table:table-cell table:number-columns-repeated="1018"/>
        </table:table-row>
        <table:table-row table:style-name="ro1">
          <table:table-cell office:value-type="string">
            <text:p>BRAND OF SACRIFICE</text:p>
          </table:table-cell>
          <table:table-cell office:value-type="string">
            <text:p>ALTAR</text:p>
          </table:table-cell>
          <table:table-cell office:value-type="string">
            <text:p>Dimanche</text:p>
          </table:table-cell>
          <table:table-cell office:value-type="string">
            <text:p>Canada</text:p>
          </table:table-cell>
          <table:table-cell office:value-type="string">
            <text:p>Brutal Deathcore</text:p>
          </table:table-cell>
          <table:table-cell table:style-name="ce10" office:value-type="string">
            <text:p>1ère participation 2024</text:p>
          </table:table-cell>
          <table:table-cell table:number-columns-repeated="1018"/>
        </table:table-row>
        <table:table-row table:style-name="ro1">
          <table:table-cell office:value-type="string">
            <text:p>BRUCE DICKINSON</text:p>
          </table:table-cell>
          <table:table-cell office:value-type="string">
            <text:p>MAINSTAGE 2</text:p>
          </table:table-cell>
          <table:table-cell office:value-type="string">
            <text:p>Samedi</text:p>
          </table:table-cell>
          <table:table-cell office:value-type="string">
            <text:p>Royaume-Uni</text:p>
          </table:table-cell>
          <table:table-cell office:value-type="string">
            <text:p>Heavy Metal</text:p>
          </table:table-cell>
          <table:table-cell table:style-name="ce10" office:value-type="string">
            <text:p>1ère participation 2024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BRUJERIA</text:p>
          </table:table-cell>
          <table:table-cell office:value-type="string">
            <text:p>ALTAR</text:p>
          </table:table-cell>
          <table:table-cell office:value-type="string">
            <text:p>Jeudi</text:p>
          </table:table-cell>
          <table:table-cell office:value-type="string">
            <text:p>Mexique / USA</text:p>
          </table:table-cell>
          <table:table-cell office:value-type="string">
            <text:p>Death Metal / Grindcore</text:p>
          </table:table-cell>
          <table:table-cell office:value-type="string">
            <text:p>3ème participation (2007 – 2012 – 2024)</text:p>
          </table:table-cell>
          <table:table-cell table:number-columns-repeated="1018"/>
        </table:table-row>
        <table:table-row table:style-name="ro1">
          <table:table-cell office:value-type="string">
            <text:p>BRUTUS</text:p>
          </table:table-cell>
          <table:table-cell office:value-type="string">
            <text:p>VALLEY</text:p>
          </table:table-cell>
          <table:table-cell office:value-type="string">
            <text:p>Samedi</text:p>
          </table:table-cell>
          <table:table-cell office:value-type="string">
            <text:p>Belgique</text:p>
          </table:table-cell>
          <table:table-cell office:value-type="string">
            <text:p>Post Hardcore-Metal-Rock</text:p>
          </table:table-cell>
          <table:table-cell office:value-type="string">
            <text:p>2ème participation 2018 – 2024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CALIBAN</text:p>
          </table:table-cell>
          <table:table-cell office:value-type="string">
            <text:p>ALTAR</text:p>
          </table:table-cell>
          <table:table-cell office:value-type="string">
            <text:p>Dimanche</text:p>
          </table:table-cell>
          <table:table-cell office:value-type="string">
            <text:p>Allemagne</text:p>
          </table:table-cell>
          <table:table-cell office:value-type="string">
            <text:p>Metalcore</text:p>
          </table:table-cell>
          <table:table-cell office:value-type="string">
            <text:p>2ème participation (2016 – 2024)</text:p>
          </table:table-cell>
          <table:table-cell table:number-columns-repeated="1018"/>
        </table:table-row>
        <table:table-row table:style-name="ro1">
          <table:table-cell office:value-type="string">
            <text:p>CHELSEA WOLFE</text:p>
          </table:table-cell>
          <table:table-cell office:value-type="string">
            <text:p>VALLEY</text:p>
          </table:table-cell>
          <table:table-cell office:value-type="string">
            <text:p>Samedi</text:p>
          </table:table-cell>
          <table:table-cell office:value-type="string">
            <text:p>USA</text:p>
          </table:table-cell>
          <table:table-cell office:value-type="string">
            <text:p>Folk Gothique</text:p>
          </table:table-cell>
          <table:table-cell office:value-type="string">
            <text:p>2ème participation (2017 – 2024)</text:p>
          </table:table-cell>
          <table:table-cell table:number-columns-repeated="1018"/>
        </table:table-row>
        <table:table-row table:style-name="ro2">
          <table:table-cell office:value-type="string">
            <text:p>CITY MORGUE</text:p>
          </table:table-cell>
          <table:table-cell table:style-name="ce8" office:value-type="string">
            <text:p>VALLEY</text:p>
          </table:table-cell>
          <table:table-cell table:style-name="ce8" office:value-type="string">
            <text:p>Dimanche</text:p>
          </table:table-cell>
          <table:table-cell office:value-type="string">
            <text:p>USA</text:p>
          </table:table-cell>
          <table:table-cell table:style-name="ce8" office:value-type="string">
            <text:p>Hip-Hop / Trap Metal</text:p>
          </table:table-cell>
          <table:table-cell table:style-name="ce10" office:value-type="string">
            <text:p>1ère participation 2024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CLAWFINGER</text:p>
          </table:table-cell>
          <table:table-cell office:value-type="string">
            <text:p>WARZONE</text:p>
          </table:table-cell>
          <table:table-cell office:value-type="string">
            <text:p>Vendredi</text:p>
          </table:table-cell>
          <table:table-cell office:value-type="string">
            <text:p>Suède</text:p>
          </table:table-cell>
          <table:table-cell office:value-type="string">
            <text:p>Fusion / Indus / Rapcore</text:p>
          </table:table-cell>
          <table:table-cell table:style-name="ce10" office:value-type="string">
            <text:p>1ère participation 2024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COCK SPARRER</text:p>
          </table:table-cell>
          <table:table-cell office:value-type="string">
            <text:p>WARZONE</text:p>
          </table:table-cell>
          <table:table-cell office:value-type="string">
            <text:p>Dimanche</text:p>
          </table:table-cell>
          <table:table-cell office:value-type="string">
            <text:p>Royaume-Uni</text:p>
          </table:table-cell>
          <table:table-cell office:value-type="string">
            <text:p>Punk</text:p>
          </table:table-cell>
          <table:table-cell office:value-type="string">
            <text:p>2ème participation (2015 – 2024)</text:p>
          </table:table-cell>
          <table:table-cell table:number-columns-repeated="1018"/>
        </table:table-row>
        <table:table-row table:style-name="ro1">
          <table:table-cell office:value-type="string">
            <text:p>COREY TAYLOR</text:p>
          </table:table-cell>
          <table:table-cell office:value-type="string">
            <text:p>MAINSTAGE 2</text:p>
          </table:table-cell>
          <table:table-cell office:value-type="string">
            <text:p>Dimanche</text:p>
          </table:table-cell>
          <table:table-cell office:value-type="string">
            <text:p>USA</text:p>
          </table:table-cell>
          <table:table-cell office:value-type="string">
            <text:p>Metal Alternatif</text:p>
          </table:table-cell>
          <table:table-cell table:style-name="ce10" office:value-type="string">
            <text:p>1ère participation 2024</text:p>
          </table:table-cell>
          <table:table-cell table:number-columns-repeated="1018"/>
        </table:table-row>
        <table:table-row table:style-name="ro1">
          <table:table-cell office:value-type="string">
            <text:p>CORROSION OF CONFORMITY</text:p>
          </table:table-cell>
          <table:table-cell office:value-type="string">
            <text:p>VALLEY</text:p>
          </table:table-cell>
          <table:table-cell office:value-type="string">
            <text:p>Vendredi</text:p>
          </table:table-cell>
          <table:table-cell office:value-type="string">
            <text:p>USA</text:p>
          </table:table-cell>
          <table:table-cell office:value-type="string">
            <text:p>Stoner / Sludge</text:p>
          </table:table-cell>
          <table:table-cell office:value-type="string">
            <text:p>3ème participation (2011 – 2018 – 2024)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CORVUS CORAX</text:p>
          </table:table-cell>
          <table:table-cell office:value-type="string">
            <text:p>TEMPLE</text:p>
          </table:table-cell>
          <table:table-cell office:value-type="string">
            <text:p>Samedi</text:p>
          </table:table-cell>
          <table:table-cell office:value-type="string">
            <text:p>Allemagne</text:p>
          </table:table-cell>
          <table:table-cell office:value-type="string">
            <text:p>Folk Medieval</text:p>
          </table:table-cell>
          <table:table-cell office:value-type="string">
            <text:p>2ème participation (2017 – 2024)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COSMIC PSYCHOS</text:p>
          </table:table-cell>
          <table:table-cell office:value-type="string">
            <text:p>MAINSTAGE 1</text:p>
          </table:table-cell>
          <table:table-cell office:value-type="string">
            <text:p>Dimanche</text:p>
          </table:table-cell>
          <table:table-cell office:value-type="string">
            <text:p>Australie</text:p>
          </table:table-cell>
          <table:table-cell office:value-type="string">
            <text:p>Garage Rock / Punk</text:p>
          </table:table-cell>
          <table:table-cell table:style-name="ce10" office:value-type="string">
            <text:p>1ère participation 2024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CRADLE OF FILTH</text:p>
          </table:table-cell>
          <table:table-cell office:value-type="string">
            <text:p>TEMPLE</text:p>
          </table:table-cell>
          <table:table-cell office:value-type="string">
            <text:p>Jeudi</text:p>
          </table:table-cell>
          <table:table-cell office:value-type="string">
            <text:p>Royaume-Uni</text:p>
          </table:table-cell>
          <table:table-cell office:value-type="string">
            <text:p>Black Metal Symphonique</text:p>
          </table:table-cell>
          <table:table-cell office:value-type="string">
            <text:p>7ème participation (2006 – 2009 – 2011 – 2013 – 2015 – 2019 – 2024)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CRYSTAL LAKE</text:p>
          </table:table-cell>
          <table:table-cell office:value-type="string">
            <text:p>WARZONE</text:p>
          </table:table-cell>
          <table:table-cell office:value-type="string">
            <text:p>Jeudi</text:p>
          </table:table-cell>
          <table:table-cell office:value-type="string">
            <text:p>Japon</text:p>
          </table:table-cell>
          <table:table-cell office:value-type="string">
            <text:p>Metalcore</text:p>
          </table:table-cell>
          <table:table-cell table:style-name="ce10" office:value-type="string">
            <text:p>1ère participation 2024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CRYSTAL VIPER</text:p>
          </table:table-cell>
          <table:table-cell office:value-type="string">
            <text:p>MAINSTAGE 2</text:p>
          </table:table-cell>
          <table:table-cell office:value-type="string">
            <text:p>Samedi</text:p>
          </table:table-cell>
          <table:table-cell office:value-type="string">
            <text:p>Pologne</text:p>
          </table:table-cell>
          <table:table-cell office:value-type="string">
            <text:p>Heavy Metal</text:p>
          </table:table-cell>
          <table:table-cell table:style-name="ce10" office:value-type="string">
            <text:p>1ère participation 2024</text:p>
          </table:table-cell>
          <table:table-cell table:number-columns-repeated="1018"/>
        </table:table-row>
        <table:table-row table:style-name="ro1">
          <table:table-cell office:value-type="string">
            <text:p>DARK TRANQUILLITY</text:p>
          </table:table-cell>
          <table:table-cell office:value-type="string">
            <text:p>ALTAR</text:p>
          </table:table-cell>
          <table:table-cell office:value-type="string">
            <text:p>Jeudi</text:p>
          </table:table-cell>
          <table:table-cell office:value-type="string">
            <text:p>Suède</text:p>
          </table:table-cell>
          <table:table-cell office:value-type="string">
            <text:p>Death Metal Mélodique</text:p>
          </table:table-cell>
          <table:table-cell office:value-type="string">
            <text:p>5ème participation (2007 – 2011 – 2015 – 2019 - 2024)</text:p>
          </table:table-cell>
          <table:table-cell table:number-columns-repeated="1018"/>
        </table:table-row>
        <table:table-row table:style-name="ro1">
          <table:table-cell office:value-type="string">
            <text:p>DARKEN</text:p>
          </table:table-cell>
          <table:table-cell office:value-type="string">
            <text:p>MAINSTAGE 1</text:p>
          </table:table-cell>
          <table:table-cell office:value-type="string">
            <text:p>Samedi</text:p>
          </table:table-cell>
          <table:table-cell office:value-type="string">
            <text:p>France</text:p>
          </table:table-cell>
          <table:table-cell office:value-type="string">
            <text:p>Metal Alternatif / Heavy Metal</text:p>
          </table:table-cell>
          <table:table-cell table:style-name="ce10" office:value-type="string">
            <text:p>1ère participation 2024</text:p>
          </table:table-cell>
          <table:table-cell table:number-columns-repeated="1018"/>
        </table:table-row>
        <table:table-row table:style-name="ro1">
          <table:table-cell office:value-type="string">
            <text:p>DEFICIENCY</text:p>
          </table:table-cell>
          <table:table-cell office:value-type="string">
            <text:p>ALTAR</text:p>
          </table:table-cell>
          <table:table-cell office:value-type="string">
            <text:p>Dimanche</text:p>
          </table:table-cell>
          <table:table-cell office:value-type="string">
            <text:p>France</text:p>
          </table:table-cell>
          <table:table-cell office:value-type="string">
            <text:p>Thrash Mélodique</text:p>
          </table:table-cell>
          <table:table-cell table:style-name="ce10" office:value-type="string">
            <text:p>1ère participation 2024</text:p>
          </table:table-cell>
          <table:table-cell table:number-columns-repeated="1018"/>
        </table:table-row>
        <table:table-row table:style-name="ro1">
          <table:table-cell office:value-type="string">
            <text:p>DESTINITY</text:p>
          </table:table-cell>
          <table:table-cell office:value-type="string">
            <text:p>ALTAR</text:p>
          </table:table-cell>
          <table:table-cell office:value-type="string">
            <text:p>Dimanche</text:p>
          </table:table-cell>
          <table:table-cell office:value-type="string">
            <text:p>France</text:p>
          </table:table-cell>
          <table:table-cell office:value-type="string">
            <text:p>Death Metal Mélodique</text:p>
          </table:table-cell>
          <table:table-cell office:value-type="string">
            <text:p>2ème participation (2007 – 2024)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DIDIER WAMPAS PSYCHO ATTACKS</text:p>
          </table:table-cell>
          <table:table-cell office:value-type="string">
            <text:p>WARZONE</text:p>
          </table:table-cell>
          <table:table-cell office:value-type="string">
            <text:p>Samedi</text:p>
          </table:table-cell>
          <table:table-cell office:value-type="string">
            <text:p>France</text:p>
          </table:table-cell>
          <table:table-cell office:value-type="string">
            <text:p>Psychobilly Rock Punk</text:p>
          </table:table-cell>
          <table:table-cell table:style-name="ce10" office:value-type="string">
            <text:p>1ère participation 2024</text:p>
          </table:table-cell>
          <table:table-cell table:number-columns-repeated="1018"/>
        </table:table-row>
        <table:table-row table:style-name="ro1">
          <table:table-cell office:value-type="string">
            <text:p>DIMMU BORGIR</text:p>
          </table:table-cell>
          <table:table-cell office:value-type="string">
            <text:p>TEMPLE</text:p>
          </table:table-cell>
          <table:table-cell office:value-type="string">
            <text:p>Dimanche</text:p>
          </table:table-cell>
          <table:table-cell office:value-type="string">
            <text:p>Norvège</text:p>
          </table:table-cell>
          <table:table-cell office:value-type="string">
            <text:p>Black Metal Symphonique</text:p>
          </table:table-cell>
          <table:table-cell office:value-type="string">
            <text:p>4ème participation (2008 – 2012 – 2018 – 2024)</text:p>
          </table:table-cell>
          <table:table-cell table:number-columns-repeated="1018"/>
        </table:table-row>
        <table:table-row table:style-name="ro1">
          <table:table-cell office:value-type="string">
            <text:p>DISMEMBER</text:p>
          </table:table-cell>
          <table:table-cell office:value-type="string">
            <text:p>ALTAR</text:p>
          </table:table-cell>
          <table:table-cell office:value-type="string">
            <text:p>Samedi</text:p>
          </table:table-cell>
          <table:table-cell office:value-type="string">
            <text:p>Suède</text:p>
          </table:table-cell>
          <table:table-cell office:value-type="string">
            <text:p>Death Metal</text:p>
          </table:table-cell>
          <table:table-cell table:style-name="ce10" office:value-type="string">
            <text:p>1ère participation 2024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DOOL</text:p>
          </table:table-cell>
          <table:table-cell office:value-type="string">
            <text:p>VALLEY</text:p>
          </table:table-cell>
          <table:table-cell office:value-type="string">
            <text:p>Dimanche</text:p>
          </table:table-cell>
          <table:table-cell office:value-type="string">
            <text:p>Pays-Bas</text:p>
          </table:table-cell>
          <table:table-cell office:value-type="string">
            <text:p>Occult Dark Rock</text:p>
          </table:table-cell>
          <table:table-cell office:value-type="string">
            <text:p>2ème participation (2019 – 2024)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DROPKICK MURPHYS</text:p>
          </table:table-cell>
          <table:table-cell office:value-type="string">
            <text:p>MAINSTAGE 2</text:p>
          </table:table-cell>
          <table:table-cell office:value-type="string">
            <text:p>Jeudi</text:p>
          </table:table-cell>
          <table:table-cell office:value-type="string">
            <text:p>USA</text:p>
          </table:table-cell>
          <table:table-cell office:value-type="string">
            <text:p>Celtic Punk</text:p>
          </table:table-cell>
          <table:table-cell office:value-type="string">
            <text:p>5ème participation (2012 – 2016 – 2019 – 2022 – 2024)</text:p>
          </table:table-cell>
          <table:table-cell table:number-columns-repeated="1018"/>
        </table:table-row>
        <table:table-row table:style-name="ro1">
          <table:table-cell office:value-type="string">
            <text:p>DROPOUT KINGS</text:p>
          </table:table-cell>
          <table:table-cell office:value-type="string">
            <text:p>WARZONE</text:p>
          </table:table-cell>
          <table:table-cell office:value-type="string">
            <text:p>Vendredi</text:p>
          </table:table-cell>
          <table:table-cell office:value-type="string">
            <text:p>USA</text:p>
          </table:table-cell>
          <table:table-cell office:value-type="string">
            <text:p>Nu-Rap-Trap Metal</text:p>
          </table:table-cell>
          <table:table-cell table:style-name="ce10" office:value-type="string">
            <text:p>1ère participation 2024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DRUG CHURCH</text:p>
          </table:table-cell>
          <table:table-cell office:value-type="string">
            <text:p>WARZONE</text:p>
          </table:table-cell>
          <table:table-cell office:value-type="string">
            <text:p>Dimanche</text:p>
          </table:table-cell>
          <table:table-cell office:value-type="string">
            <text:p>USA</text:p>
          </table:table-cell>
          <table:table-cell office:value-type="string">
            <text:p>Grungecore</text:p>
          </table:table-cell>
          <table:table-cell table:style-name="ce10" office:value-type="string">
            <text:p>1ère participation 2024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EIGHTS SINS</text:p>
          </table:table-cell>
          <table:table-cell office:value-type="string">
            <text:p>WARZONE</text:p>
          </table:table-cell>
          <table:table-cell office:value-type="string">
            <text:p>Vendredi</text:p>
          </table:table-cell>
          <table:table-cell office:value-type="string">
            <text:p>France</text:p>
          </table:table-cell>
          <table:table-cell office:value-type="string">
            <text:p>Crossover Thrash</text:p>
          </table:table-cell>
          <table:table-cell office:value-type="string">
            <text:p>1ère participation 2024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EIHWAR</text:p>
          </table:table-cell>
          <table:table-cell office:value-type="string">
            <text:p>TEMPLE</text:p>
          </table:table-cell>
          <table:table-cell office:value-type="string">
            <text:p>Samedi</text:p>
          </table:table-cell>
          <table:table-cell office:value-type="string">
            <text:p>France</text:p>
          </table:table-cell>
          <table:table-cell office:value-type="string">
            <text:p>Viking War Trance</text:p>
          </table:table-cell>
          <table:table-cell table:style-name="ce10" office:value-type="string">
            <text:p>1ère participation 2024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EINAR SOLBERG</text:p>
          </table:table-cell>
          <table:table-cell office:value-type="string">
            <text:p>ALTAR</text:p>
          </table:table-cell>
          <table:table-cell office:value-type="string">
            <text:p>Vendredi</text:p>
          </table:table-cell>
          <table:table-cell office:value-type="string">
            <text:p>Norvège</text:p>
          </table:table-cell>
          <table:table-cell office:value-type="string">
            <text:p>Metal Progressif</text:p>
          </table:table-cell>
          <table:table-cell table:style-name="ce10" office:value-type="string">
            <text:p>1ère participation 2024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EIVØR</text:p>
          </table:table-cell>
          <table:table-cell office:value-type="string">
            <text:p>TEMPLE</text:p>
          </table:table-cell>
          <table:table-cell office:value-type="string">
            <text:p>Samedi</text:p>
          </table:table-cell>
          <table:table-cell office:value-type="string">
            <text:p>Îles Féroé</text:p>
          </table:table-cell>
          <table:table-cell office:value-type="string">
            <text:p>Art Pop / Folk Nordique</text:p>
          </table:table-cell>
          <table:table-cell table:style-name="ce10" office:value-type="string">
            <text:p>1ère participation 2024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EMPEROR</text:p>
          </table:table-cell>
          <table:table-cell office:value-type="string">
            <text:p>TEMPLE</text:p>
          </table:table-cell>
          <table:table-cell office:value-type="string">
            <text:p>Vendredi</text:p>
          </table:table-cell>
          <table:table-cell office:value-type="string">
            <text:p>Norvège</text:p>
          </table:table-cell>
          <table:table-cell office:value-type="string">
            <text:p>Black Metal</text:p>
          </table:table-cell>
          <table:table-cell office:value-type="string">
            <text:p>5ème participation (2007 – 2014 – 2017 – 2019 – 2024)</text:p>
          </table:table-cell>
          <table:table-cell table:number-columns-repeated="1018"/>
        </table:table-row>
        <table:table-row table:style-name="ro1">
          <table:table-cell office:value-type="string">
            <text:p>ENTER SHIKARI</text:p>
          </table:table-cell>
          <table:table-cell office:value-type="string">
            <text:p>WARZONE</text:p>
          </table:table-cell>
          <table:table-cell office:value-type="string">
            <text:p>Jeudi</text:p>
          </table:table-cell>
          <table:table-cell office:value-type="string">
            <text:p>Royaume-Uni</text:p>
          </table:table-cell>
          <table:table-cell office:value-type="string">
            <text:p>Post Hardcore / Nintendocore</text:p>
          </table:table-cell>
          <table:table-cell office:value-type="string">
            <text:p>2ème participation (2019 – 2024)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EREB ALTOR</text:p>
          </table:table-cell>
          <table:table-cell office:value-type="string">
            <text:p>TEMPLE</text:p>
          </table:table-cell>
          <table:table-cell office:value-type="string">
            <text:p>Vendredi</text:p>
          </table:table-cell>
          <table:table-cell office:value-type="string">
            <text:p>Suède</text:p>
          </table:table-cell>
          <table:table-cell office:value-type="string">
            <text:p>Viking Metal</text:p>
          </table:table-cell>
          <table:table-cell office:value-type="string">
            <text:p>2ème participation (2017 – 2024)</text:p>
          </table:table-cell>
          <table:table-cell table:number-columns-repeated="1018"/>
        </table:table-row>
        <table:table-row table:style-name="ro1">
          <table:table-cell office:value-type="string">
            <text:p>ETERNAL CHAMPION</text:p>
          </table:table-cell>
          <table:table-cell office:value-type="string">
            <text:p>MAINSTAGE 2</text:p>
          </table:table-cell>
          <table:table-cell office:value-type="string">
            <text:p>Samedi</text:p>
          </table:table-cell>
          <table:table-cell office:value-type="string">
            <text:p>USA</text:p>
          </table:table-cell>
          <table:table-cell office:value-type="string">
            <text:p>Epic Heavy Metal</text:p>
          </table:table-cell>
          <table:table-cell table:style-name="ce10" office:value-type="string">
            <text:p>1ère participation 2024</text:p>
          </table:table-cell>
          <table:table-cell table:number-columns-repeated="1018"/>
        </table:table-row>
        <table:table-row table:style-name="ro1">
          <table:table-cell office:value-type="string">
            <text:p>EXTREME</text:p>
          </table:table-cell>
          <table:table-cell office:value-type="string">
            <text:p>MAINSTAGE 1</text:p>
          </table:table-cell>
          <table:table-cell office:value-type="string">
            <text:p>Samedi</text:p>
          </table:table-cell>
          <table:table-cell office:value-type="string">
            <text:p>USA</text:p>
          </table:table-cell>
          <table:table-cell office:value-type="string">
            <text:p>Hard Rock</text:p>
          </table:table-cell>
          <table:table-cell office:value-type="string">
            <text:p>2ème participation (2014 – 2024)</text:p>
          </table:table-cell>
          <table:table-cell table:number-columns-repeated="1018"/>
        </table:table-row>
        <table:table-row table:style-name="ro1">
          <table:table-cell office:value-type="string">
            <text:p>FALLEN LILLES</text:p>
          </table:table-cell>
          <table:table-cell office:value-type="string">
            <text:p>WARZONE</text:p>
          </table:table-cell>
          <table:table-cell office:value-type="string">
            <text:p>Samedi</text:p>
          </table:table-cell>
          <table:table-cell office:value-type="string">
            <text:p>France</text:p>
          </table:table-cell>
          <table:table-cell office:value-type="string">
            <text:p>Garage Rock</text:p>
          </table:table-cell>
          <table:table-cell office:value-type="string">
            <text:p>2ème participation (2019 – 2024)</text:p>
          </table:table-cell>
          <table:table-cell table:number-columns-repeated="1018"/>
        </table:table-row>
        <table:table-row table:style-name="ro1">
          <table:table-cell office:value-type="string">
            <text:p>FEAR FACTORY</text:p>
          </table:table-cell>
          <table:table-cell office:value-type="string">
            <text:p>MAINSTAGE 1</text:p>
          </table:table-cell>
          <table:table-cell office:value-type="string">
            <text:p>Vendredi</text:p>
          </table:table-cell>
          <table:table-cell office:value-type="string">
            <text:p>USA</text:p>
          </table:table-cell>
          <table:table-cell office:value-type="string">
            <text:p>Metal Industriel</text:p>
          </table:table-cell>
          <table:table-cell office:value-type="string">
            <text:p>2ème participation (2010 – 2024)</text:p>
          </table:table-cell>
          <table:table-cell table:number-columns-repeated="1018"/>
        </table:table-row>
        <table:table-row table:style-name="ro1">
          <table:table-cell office:value-type="string">
            <text:p>FOO FIGHTERS</text:p>
          </table:table-cell>
          <table:table-cell office:value-type="string">
            <text:p>MAINSTAGE 1</text:p>
          </table:table-cell>
          <table:table-cell office:value-type="string">
            <text:p>Dimanche</text:p>
          </table:table-cell>
          <table:table-cell office:value-type="string">
            <text:p>USA</text:p>
          </table:table-cell>
          <table:table-cell office:value-type="string">
            <text:p>Rock / Hard Rock</text:p>
          </table:table-cell>
          <table:table-cell table:style-name="ce10" office:value-type="string">
            <text:p>1ère participation 2024</text:p>
          </table:table-cell>
          <table:table-cell table:number-columns-repeated="1018"/>
        </table:table-row>
        <table:table-row table:style-name="ro1">
          <table:table-cell office:value-type="string">
            <text:p>FRANCK CARTER &amp; THE RATTLESNAKES</text:p>
          </table:table-cell>
          <table:table-cell office:value-type="string">
            <text:p>MAINSTAGE 2</text:p>
          </table:table-cell>
          <table:table-cell office:value-type="string">
            <text:p>Dimanche</text:p>
          </table:table-cell>
          <table:table-cell office:value-type="string">
            <text:p>Royaume-Uni</text:p>
          </table:table-cell>
          <table:table-cell office:value-type="string">
            <text:p>Punk</text:p>
          </table:table-cell>
          <table:table-cell office:value-type="string">
            <text:p>3ème participation (2017 – 2022 – 2024)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FU MANCHU</text:p>
          </table:table-cell>
          <table:table-cell office:value-type="string">
            <text:p>VALLEY</text:p>
          </table:table-cell>
          <table:table-cell office:value-type="string">
            <text:p>Vendredi</text:p>
          </table:table-cell>
          <table:table-cell office:value-type="string">
            <text:p>USA</text:p>
          </table:table-cell>
          <table:table-cell office:value-type="string">
            <text:p>Stoner</text:p>
          </table:table-cell>
          <table:table-cell office:value-type="string">
            <text:p>3ème participation (2016 – 2019 – 2024)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GEL</text:p>
          </table:table-cell>
          <table:table-cell office:value-type="string">
            <text:p>WARZONE</text:p>
          </table:table-cell>
          <table:table-cell office:value-type="string">
            <text:p>Dimanche</text:p>
          </table:table-cell>
          <table:table-cell office:value-type="string">
            <text:p>USA</text:p>
          </table:table-cell>
          <table:table-cell office:value-type="string">
            <text:p>Hardcore</text:p>
          </table:table-cell>
          <table:table-cell table:style-name="ce10" office:value-type="string">
            <text:p>1ère participation 2024</text:p>
          </table:table-cell>
          <table:table-cell table:number-columns-repeated="1018"/>
        </table:table-row>
        <table:table-row table:style-name="ro1">
          <table:table-cell office:value-type="string">
            <text:p>GGGOLDDD</text:p>
          </table:table-cell>
          <table:table-cell office:value-type="string">
            <text:p>TEMPLE</text:p>
          </table:table-cell>
          <table:table-cell office:value-type="string">
            <text:p>Jeudi</text:p>
          </table:table-cell>
          <table:table-cell office:value-type="string">
            <text:p>Pays-Bas</text:p>
          </table:table-cell>
          <table:table-cell office:value-type="string">
            <text:p>Dark Rock</text:p>
          </table:table-cell>
          <table:table-cell office:value-type="string">
            <text:p>2ème participation (2019 – 2024)</text:p>
          </table:table-cell>
          <table:table-cell table:number-columns-repeated="1018"/>
        </table:table-row>
        <table:table-row table:style-name="ro1">
          <table:table-cell office:value-type="string">
            <text:p>GOZU</text:p>
          </table:table-cell>
          <table:table-cell office:value-type="string">
            <text:p>VALLEY</text:p>
          </table:table-cell>
          <table:table-cell office:value-type="string">
            <text:p>Vendredi</text:p>
          </table:table-cell>
          <table:table-cell office:value-type="string">
            <text:p>USA</text:p>
          </table:table-cell>
          <table:table-cell office:value-type="string">
            <text:p>Stoner</text:p>
          </table:table-cell>
          <table:table-cell table:style-name="ce10" office:value-type="string">
            <text:p>1ère participation 2024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GRAVEYARD</text:p>
          </table:table-cell>
          <table:table-cell office:value-type="string">
            <text:p>VALLEY</text:p>
          </table:table-cell>
          <table:table-cell office:value-type="string">
            <text:p>Jeudi</text:p>
          </table:table-cell>
          <table:table-cell office:value-type="string">
            <text:p>Suède</text:p>
          </table:table-cell>
          <table:table-cell office:value-type="string">
            <text:p>Stoner Psyché / Hard Rock</text:p>
          </table:table-cell>
          <table:table-cell office:value-type="string">
            <text:p>3ème participation (2013 – 2019 – 2024)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GREEN LUNG</text:p>
          </table:table-cell>
          <table:table-cell office:value-type="string">
            <text:p>VALLEY</text:p>
          </table:table-cell>
          <table:table-cell office:value-type="string">
            <text:p>Jeudi</text:p>
          </table:table-cell>
          <table:table-cell office:value-type="string">
            <text:p>Royaume-Uni</text:p>
          </table:table-cell>
          <table:table-cell office:value-type="string">
            <text:p>Doom / Stoner</text:p>
          </table:table-cell>
          <table:table-cell table:style-name="ce10" office:value-type="string">
            <text:p>1ère participation 2024</text:p>
          </table:table-cell>
          <table:table-cell table:number-columns-repeated="1018"/>
        </table:table-row>
        <table:table-row table:style-name="ro1">
          <table:table-cell office:value-type="string">
            <text:p>HARM’S WAY</text:p>
          </table:table-cell>
          <table:table-cell office:value-type="string">
            <text:p>WARZONE</text:p>
          </table:table-cell>
          <table:table-cell office:value-type="string">
            <text:p>Vendredi</text:p>
          </table:table-cell>
          <table:table-cell office:value-type="string">
            <text:p>USA</text:p>
          </table:table-cell>
          <table:table-cell office:value-type="string">
            <text:p>Hardcore</text:p>
          </table:table-cell>
          <table:table-cell office:value-type="string">
            <text:p>2ème participation (2016 – 2024)</text:p>
          </table:table-cell>
          <table:table-cell table:number-columns-repeated="1018"/>
        </table:table-row>
        <table:table-row table:style-name="ro1">
          <table:table-cell office:value-type="string">
            <text:p>HEART</text:p>
          </table:table-cell>
          <table:table-cell office:value-type="string">
            <text:p>MAINSTAGE 1</text:p>
          </table:table-cell>
          <table:table-cell office:value-type="string">
            <text:p>Dimanche</text:p>
          </table:table-cell>
          <table:table-cell office:value-type="string">
            <text:p>USA</text:p>
          </table:table-cell>
          <table:table-cell office:value-type="string">
            <text:p>Rock</text:p>
          </table:table-cell>
          <table:table-cell table:style-name="ce10" office:value-type="string">
            <text:p>1ère participation 2024</text:p>
          </table:table-cell>
          <table:table-cell table:number-columns-repeated="1018"/>
        </table:table-row>
        <table:table-row table:style-name="ro1">
          <table:table-cell office:value-type="string">
            <text:p>HERIOT</text:p>
          </table:table-cell>
          <table:table-cell office:value-type="string">
            <text:p>VALLEY</text:p>
          </table:table-cell>
          <table:table-cell office:value-type="string">
            <text:p>Dimanche</text:p>
          </table:table-cell>
          <table:table-cell office:value-type="string">
            <text:p>Royaume-Uni</text:p>
          </table:table-cell>
          <table:table-cell office:value-type="string">
            <text:p>Hardcore / Death / Sludge / Post Metal</text:p>
          </table:table-cell>
          <table:table-cell table:style-name="ce10" office:value-type="string">
            <text:p>1ère participation 2024</text:p>
          </table:table-cell>
          <table:table-cell table:number-columns-repeated="1018"/>
        </table:table-row>
        <table:table-row table:style-name="ro1">
          <table:table-cell office:value-type="string">
            <text:p>HIGH ON FIRE</text:p>
          </table:table-cell>
          <table:table-cell office:value-type="string">
            <text:p>MAINSTAGE 1</text:p>
          </table:table-cell>
          <table:table-cell office:value-type="string">
            <text:p>Dimanche</text:p>
          </table:table-cell>
          <table:table-cell office:value-type="string">
            <text:p>USA</text:p>
          </table:table-cell>
          <table:table-cell office:value-type="string">
            <text:p>Stoner / Heavy Metal / Thrash</text:p>
          </table:table-cell>
          <table:table-cell office:value-type="string">
            <text:p>3ème participation (2015 – 2022 – 2024)</text:p>
          </table:table-cell>
          <table:table-cell table:number-columns-repeated="1018"/>
        </table:table-row>
        <table:table-row table:style-name="ro1">
          <table:table-cell office:value-type="string">
            <text:p>HIGH VIS</text:p>
          </table:table-cell>
          <table:table-cell office:value-type="string">
            <text:p>WARZONE</text:p>
          </table:table-cell>
          <table:table-cell office:value-type="string">
            <text:p>Dimanche</text:p>
          </table:table-cell>
          <table:table-cell office:value-type="string">
            <text:p>Royaume-Uni</text:p>
          </table:table-cell>
          <table:table-cell office:value-type="string">
            <text:p>Post Punk / Hardcore</text:p>
          </table:table-cell>
          <table:table-cell table:style-name="ce10" office:value-type="string">
            <text:p>1ère participation 2024</text:p>
          </table:table-cell>
          <table:table-cell table:number-columns-repeated="1018"/>
        </table:table-row>
        <table:table-row table:style-name="ro1">
          <table:table-cell office:value-type="string">
            <text:p>HOT MILK</text:p>
          </table:table-cell>
          <table:table-cell office:value-type="string">
            <text:p>MAINSTAGE 2</text:p>
          </table:table-cell>
          <table:table-cell office:value-type="string">
            <text:p>Dimanche</text:p>
          </table:table-cell>
          <table:table-cell office:value-type="string">
            <text:p>Royaume-Uni</text:p>
          </table:table-cell>
          <table:table-cell office:value-type="string">
            <text:p>Pop Punk</text:p>
          </table:table-cell>
          <table:table-cell table:style-name="ce10" office:value-type="string">
            <text:p>1ère participation 2024</text:p>
          </table:table-cell>
          <table:table-cell table:number-columns-repeated="1018"/>
        </table:table-row>
        <table:table-row table:style-name="ro1">
          <table:table-cell office:value-type="string">
            <text:p>HOULE</text:p>
          </table:table-cell>
          <table:table-cell office:value-type="string">
            <text:p>TEMPLE</text:p>
          </table:table-cell>
          <table:table-cell office:value-type="string">
            <text:p>Vendredi</text:p>
          </table:table-cell>
          <table:table-cell office:value-type="string">
            <text:p>France</text:p>
          </table:table-cell>
          <table:table-cell office:value-type="string">
            <text:p>Black Metal Mélodique</text:p>
          </table:table-cell>
          <table:table-cell table:style-name="ce10" office:value-type="string">
            <text:p>1ère participation 2024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HRAFNGRÍMR</text:p>
          </table:table-cell>
          <table:table-cell office:value-type="string">
            <text:p>TEMPLE</text:p>
          </table:table-cell>
          <table:table-cell office:value-type="string">
            <text:p>Samedi</text:p>
          </table:table-cell>
          <table:table-cell office:value-type="string">
            <text:p>France</text:p>
          </table:table-cell>
          <table:table-cell office:value-type="string">
            <text:p>Nordic Folk / Ambient</text:p>
          </table:table-cell>
          <table:table-cell table:style-name="ce10" office:value-type="string">
            <text:p>1ère participation 2024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I AM MORBID</text:p>
          </table:table-cell>
          <table:table-cell office:value-type="string">
            <text:p>ALTAR</text:p>
          </table:table-cell>
          <table:table-cell office:value-type="string">
            <text:p>Dimanche</text:p>
          </table:table-cell>
          <table:table-cell office:value-type="string">
            <text:p>USA</text:p>
          </table:table-cell>
          <table:table-cell office:value-type="string">
            <text:p>Death Metal</text:p>
          </table:table-cell>
          <table:table-cell table:style-name="ce10" office:value-type="string">
            <text:p>1ère participation 2024</text:p>
          </table:table-cell>
          <table:table-cell table:number-columns-repeated="1018"/>
        </table:table-row>
        <table:table-row table:style-name="ro1">
          <table:table-cell office:value-type="string">
            <text:p>ICE NINE KILLS</text:p>
          </table:table-cell>
          <table:table-cell office:value-type="string">
            <text:p>MAINSTAGE 2</text:p>
          </table:table-cell>
          <table:table-cell office:value-type="string">
            <text:p>Jeudi</text:p>
          </table:table-cell>
          <table:table-cell office:value-type="string">
            <text:p>USA</text:p>
          </table:table-cell>
          <table:table-cell office:value-type="string">
            <text:p>Metalcore</text:p>
          </table:table-cell>
          <table:table-cell table:style-name="ce10" office:value-type="string">
            <text:p>1ère participation 2024</text:p>
          </table:table-cell>
          <table:table-cell table:number-columns-repeated="1018"/>
        </table:table-row>
        <table:table-row table:style-name="ro1">
          <table:table-cell office:value-type="string">
            <text:p>IMMOLATION</text:p>
          </table:table-cell>
          <table:table-cell office:value-type="string">
            <text:p>ALTAR</text:p>
          </table:table-cell>
          <table:table-cell office:value-type="string">
            <text:p>Jeudi</text:p>
          </table:table-cell>
          <table:table-cell office:value-type="string">
            <text:p>USA</text:p>
          </table:table-cell>
          <table:table-cell office:value-type="string">
            <text:p>Death Metal</text:p>
          </table:table-cell>
          <table:table-cell office:value-type="string">
            <text:p>3ème participation (2009 – 2019 – 2024)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IMPERIAL CRYSTALLINE ENTOMBMENT</text:p>
          </table:table-cell>
          <table:table-cell office:value-type="string">
            <text:p>TEMPLE</text:p>
          </table:table-cell>
          <table:table-cell office:value-type="string">
            <text:p>Vendredi</text:p>
          </table:table-cell>
          <table:table-cell office:value-type="string">
            <text:p>USA</text:p>
          </table:table-cell>
          <table:table-cell office:value-type="string">
            <text:p>Black Metal</text:p>
          </table:table-cell>
          <table:table-cell table:style-name="ce10" office:value-type="string">
            <text:p>1ère participation 2024</text:p>
          </table:table-cell>
          <table:table-cell table:number-columns-repeated="1018"/>
        </table:table-row>
        <table:table-row table:style-name="ro1">
          <table:table-cell office:value-type="string">
            <text:p>JULIE CHRISTMAS</text:p>
          </table:table-cell>
          <table:table-cell office:value-type="string">
            <text:p>VALLEY</text:p>
          </table:table-cell>
          <table:table-cell office:value-type="string">
            <text:p>Samedi</text:p>
          </table:table-cell>
          <table:table-cell office:value-type="string">
            <text:p>USA</text:p>
          </table:table-cell>
          <table:table-cell office:value-type="string">
            <text:p>Sludge / Post Metal / Avant-Garde</text:p>
          </table:table-cell>
          <table:table-cell table:style-name="ce10" office:value-type="string">
            <text:p>1ère participation 2024</text:p>
          </table:table-cell>
          <table:table-cell table:number-columns-repeated="1018"/>
        </table:table-row>
        <table:table-row table:style-name="ro1">
          <table:table-cell office:value-type="string">
            <text:p>KANONENFIEBER</text:p>
          </table:table-cell>
          <table:table-cell office:value-type="string">
            <text:p>TEMPLE</text:p>
          </table:table-cell>
          <table:table-cell office:value-type="string">
            <text:p>Vendredi</text:p>
          </table:table-cell>
          <table:table-cell office:value-type="string">
            <text:p>Allemagne</text:p>
          </table:table-cell>
          <table:table-cell office:value-type="string">
            <text:p>Black / Death</text:p>
          </table:table-cell>
          <table:table-cell table:style-name="ce10" office:value-type="string">
            <text:p>1ère participation 2024</text:p>
          </table:table-cell>
          <table:table-cell table:number-columns-repeated="1018"/>
        </table:table-row>
        <table:table-row table:style-name="ro1">
          <table:table-cell office:value-type="string">
            <text:p>KARMA ZERO</text:p>
          </table:table-cell>
          <table:table-cell office:value-type="string">
            <text:p>ALTAR</text:p>
          </table:table-cell>
          <table:table-cell office:value-type="string">
            <text:p>Vendredi</text:p>
          </table:table-cell>
          <table:table-cell office:value-type="string">
            <text:p>France</text:p>
          </table:table-cell>
          <table:table-cell office:value-type="string">
            <text:p>Metalcore / Deathcore</text:p>
          </table:table-cell>
          <table:table-cell table:style-name="ce10" office:value-type="string">
            <text:p>1ère participation 2024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KARNIVOOL</text:p>
          </table:table-cell>
          <table:table-cell office:value-type="string">
            <text:p>MAINSTAGE 1</text:p>
          </table:table-cell>
          <table:table-cell office:value-type="string">
            <text:p>Vendredi</text:p>
          </table:table-cell>
          <table:table-cell office:value-type="string">
            <text:p>Australie</text:p>
          </table:table-cell>
          <table:table-cell office:value-type="string">
            <text:p>Rock Progressif</text:p>
          </table:table-cell>
          <table:table-cell table:style-name="ce10" office:value-type="string">
            <text:p>1ère participation 2024</text:p>
          </table:table-cell>
          <table:table-cell table:number-columns-repeated="1018"/>
        </table:table-row>
        <table:table-row table:style-name="ro1">
          <table:table-cell office:value-type="string">
            <text:p>KATAKLYSM</text:p>
          </table:table-cell>
          <table:table-cell office:value-type="string">
            <text:p>ALTAR</text:p>
          </table:table-cell>
          <table:table-cell office:value-type="string">
            <text:p>Samedi</text:p>
          </table:table-cell>
          <table:table-cell office:value-type="string">
            <text:p>Canada / Québec</text:p>
          </table:table-cell>
          <table:table-cell office:value-type="string">
            <text:p>Death Metal</text:p>
          </table:table-cell>
          <table:table-cell office:value-type="string">
            <text:p>4ème participation (2009 – 2014 – 2018 – 2024)</text:p>
          </table:table-cell>
          <table:table-cell table:number-columns-repeated="1018"/>
        </table:table-row>
        <table:table-row table:style-name="ro1">
          <table:table-cell office:value-type="string">
            <text:p>KHEMMIS</text:p>
          </table:table-cell>
          <table:table-cell office:value-type="string">
            <text:p>VALLEY</text:p>
          </table:table-cell>
          <table:table-cell office:value-type="string">
            <text:p>Jeudi</text:p>
          </table:table-cell>
          <table:table-cell office:value-type="string">
            <text:p>USA</text:p>
          </table:table-cell>
          <table:table-cell office:value-type="string">
            <text:p>Doom</text:p>
          </table:table-cell>
          <table:table-cell table:style-name="ce10" office:value-type="string">
            <text:p>1ère participation 2024</text:p>
          </table:table-cell>
          <table:table-cell table:number-columns-repeated="1018"/>
        </table:table-row>
        <table:table-row table:style-name="ro2">
          <table:table-cell office:value-type="string">
            <text:p>KLONE</text:p>
          </table:table-cell>
          <table:table-cell table:style-name="ce8" office:value-type="string">
            <text:p>ALTAR</text:p>
          </table:table-cell>
          <table:table-cell office:value-type="string">
            <text:p>Vendredi</text:p>
          </table:table-cell>
          <table:table-cell office:value-type="string">
            <text:p>France</text:p>
          </table:table-cell>
          <table:table-cell office:value-type="string">
            <text:p>Metal Progressif</text:p>
          </table:table-cell>
          <table:table-cell office:value-type="string">
            <text:p>4ème participation (2007 – 2011 – 2019 – 2024)</text:p>
          </table:table-cell>
          <table:table-cell table:number-columns-repeated="1018"/>
        </table:table-row>
        <table:table-row table:style-name="ro1">
          <table:table-cell office:value-type="string">
            <text:p>KOMODRAG &amp; THE MOUNODOR</text:p>
          </table:table-cell>
          <table:table-cell office:value-type="string">
            <text:p>VALLEY</text:p>
          </table:table-cell>
          <table:table-cell office:value-type="string">
            <text:p>Jeudi</text:p>
          </table:table-cell>
          <table:table-cell office:value-type="string">
            <text:p>France</text:p>
          </table:table-cell>
          <table:table-cell office:value-type="string">
            <text:p>Classic Rock</text:p>
          </table:table-cell>
          <table:table-cell table:style-name="ce10" office:value-type="string">
            <text:p>1ère participation 2024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KONVENT</text:p>
          </table:table-cell>
          <table:table-cell office:value-type="string">
            <text:p>VALLEY</text:p>
          </table:table-cell>
          <table:table-cell office:value-type="string">
            <text:p>Samedi</text:p>
          </table:table-cell>
          <table:table-cell office:value-type="string">
            <text:p>Danemark</text:p>
          </table:table-cell>
          <table:table-cell office:value-type="string">
            <text:p>Blackened Doom / Death Metal</text:p>
          </table:table-cell>
          <table:table-cell table:style-name="ce10" office:value-type="string">
            <text:p>1ère participation 2024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KORPIKLAANI</text:p>
          </table:table-cell>
          <table:table-cell office:value-type="string">
            <text:p>TEMPLE</text:p>
          </table:table-cell>
          <table:table-cell office:value-type="string">
            <text:p>Samedi</text:p>
          </table:table-cell>
          <table:table-cell office:value-type="string">
            <text:p>Finlande</text:p>
          </table:table-cell>
          <table:table-cell office:value-type="string">
            <text:p>Folk Metal</text:p>
          </table:table-cell>
          <table:table-cell office:value-type="string">
            <text:p>5ème participation (2007 – 2011 – 2013 – 2016 – 2024)</text:p>
          </table:table-cell>
          <table:table-cell table:number-columns-repeated="1018"/>
        </table:table-row>
        <table:table-row table:style-name="ro1">
          <table:table-cell office:value-type="string">
            <text:p>KRONOS</text:p>
          </table:table-cell>
          <table:table-cell office:value-type="string">
            <text:p>ALTAR</text:p>
          </table:table-cell>
          <table:table-cell office:value-type="string">
            <text:p>Samedi</text:p>
          </table:table-cell>
          <table:table-cell office:value-type="string">
            <text:p>Fran ce</text:p>
          </table:table-cell>
          <table:table-cell office:value-type="string">
            <text:p>Brutal Death Metal</text:p>
          </table:table-cell>
          <table:table-cell office:value-type="string">
            <text:p>2ème participation (2014 – 2024)</text:p>
          </table:table-cell>
          <table:table-cell table:number-columns-repeated="1018"/>
        </table:table-row>
        <table:table-row table:style-name="ro1">
          <table:table-cell office:value-type="string">
            <text:p>KVELERTAK</text:p>
          </table:table-cell>
          <table:table-cell office:value-type="string">
            <text:p>VALLEY</text:p>
          </table:table-cell>
          <table:table-cell office:value-type="string">
            <text:p>Samedi</text:p>
          </table:table-cell>
          <table:table-cell office:value-type="string">
            <text:p>Norvège</text:p>
          </table:table-cell>
          <table:table-cell office:value-type="string">
            <text:p>Hardcore N’Roll Blackisant</text:p>
          </table:table-cell>
          <table:table-cell office:value-type="string">
            <text:p>4ème participation (2014 – 2016 – 2019 – 2024)</text:p>
          </table:table-cell>
          <table:table-cell table:number-columns-repeated="1018"/>
        </table:table-row>
        <table:table-row table:style-name="ro1">
          <table:table-cell office:value-type="string">
            <text:p>LEGION OF THE DAMNED</text:p>
          </table:table-cell>
          <table:table-cell office:value-type="string">
            <text:p>ALTAR</text:p>
          </table:table-cell>
          <table:table-cell office:value-type="string">
            <text:p>Samedi</text:p>
          </table:table-cell>
          <table:table-cell office:value-type="string">
            <text:p>Pays-Bas</text:p>
          </table:table-cell>
          <table:table-cell office:value-type="string">
            <text:p>Thrash</text:p>
          </table:table-cell>
          <table:table-cell office:value-type="string">
            <text:p>2ème participation (2008 / 2024)</text:p>
          </table:table-cell>
          <table:table-cell table:number-columns-repeated="1018"/>
        </table:table-row>
        <table:table-row table:style-name="ro1">
          <table:table-cell office:value-type="string">
            <text:p>LOFOFORA</text:p>
          </table:table-cell>
          <table:table-cell office:value-type="string">
            <text:p>MAINSTAGE 2</text:p>
          </table:table-cell>
          <table:table-cell office:value-type="string">
            <text:p>Vendredi</text:p>
          </table:table-cell>
          <table:table-cell office:value-type="string">
            <text:p>France</text:p>
          </table:table-cell>
          <table:table-cell office:value-type="string">
            <text:p>Fusion</text:p>
          </table:table-cell>
          <table:table-cell office:value-type="string">
            <text:p>3ème participation (2014 – 2019 – 2024)</text:p>
          </table:table-cell>
          <table:table-cell table:number-columns-repeated="1018"/>
        </table:table-row>
        <table:table-row table:style-name="ro1">
          <table:table-cell office:value-type="string">
            <text:p>LOVEBITES</text:p>
          </table:table-cell>
          <table:table-cell office:value-type="string">
            <text:p>MAINSTAGE 1</text:p>
          </table:table-cell>
          <table:table-cell office:value-type="string">
            <text:p>Vendredi</text:p>
          </table:table-cell>
          <table:table-cell office:value-type="string">
            <text:p>Japon</text:p>
          </table:table-cell>
          <table:table-cell office:value-type="string">
            <text:p>Heavy / Power Metal</text:p>
          </table:table-cell>
          <table:table-cell table:style-name="ce10" office:value-type="string">
            <text:p>1ère participation 2024</text:p>
          </table:table-cell>
          <table:table-cell table:number-columns-repeated="1018"/>
        </table:table-row>
        <table:table-row table:style-name="ro1">
          <table:table-cell office:value-type="string">
            <text:p>MACHINE HEAD</text:p>
          </table:table-cell>
          <table:table-cell office:value-type="string">
            <text:p>MAINSTAGE 1</text:p>
          </table:table-cell>
          <table:table-cell office:value-type="string">
            <text:p>Vendredi</text:p>
          </table:table-cell>
          <table:table-cell office:value-type="string">
            <text:p>USA</text:p>
          </table:table-cell>
          <table:table-cell office:value-type="string">
            <text:p>Groove Metal / Thrash</text:p>
          </table:table-cell>
          <table:table-cell office:value-type="string">
            <text:p>4ème participation (2007 – 2009 – 2012 – 2024)</text:p>
          </table:table-cell>
          <table:table-cell table:number-columns-repeated="1018"/>
        </table:table-row>
        <table:table-row table:style-name="ro1">
          <table:table-cell office:value-type="string">
            <text:p>MADBALL</text:p>
          </table:table-cell>
          <table:table-cell office:value-type="string">
            <text:p>WARZONE</text:p>
          </table:table-cell>
          <table:table-cell office:value-type="string">
            <text:p>Dimanche</text:p>
          </table:table-cell>
          <table:table-cell office:value-type="string">
            <text:p>USA</text:p>
          </table:table-cell>
          <table:table-cell office:value-type="string">
            <text:p>NY Hardcore</text:p>
          </table:table-cell>
          <table:table-cell office:value-type="string">
            <text:p>6ème participation (2006 – 2008 – 2012 – 2015 – 2018 – 2024)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MAMMOTH WVH</text:p>
          </table:table-cell>
          <table:table-cell office:value-type="string">
            <text:p>MAINSTAGE 1</text:p>
          </table:table-cell>
          <table:table-cell office:value-type="string">
            <text:p>Samedi</text:p>
          </table:table-cell>
          <table:table-cell office:value-type="string">
            <text:p>USA</text:p>
          </table:table-cell>
          <table:table-cell office:value-type="string">
            <text:p>Heavy Rock</text:p>
          </table:table-cell>
          <table:table-cell table:style-name="ce10" office:value-type="string">
            <text:p>1ère participation 2024</text:p>
          </table:table-cell>
          <table:table-cell table:number-columns-repeated="1018"/>
        </table:table-row>
        <table:table-row table:style-name="ro1">
          <table:table-cell office:value-type="string">
            <text:p>MASS HYSTERIA</text:p>
          </table:table-cell>
          <table:table-cell office:value-type="string">
            <text:p>MAINSTAGE 1</text:p>
          </table:table-cell>
          <table:table-cell office:value-type="string">
            <text:p>Samedi</text:p>
          </table:table-cell>
          <table:table-cell office:value-type="string">
            <text:p>France</text:p>
          </table:table-cell>
          <table:table-cell table:style-name="ce9" office:value-type="string">
            <text:p>Metal Indus/Neo/Alternatif</text:p>
          </table:table-cell>
          <table:table-cell office:value-type="string">
            <text:p>5ème participation (2010 – 2013 – 2016 – 2019 – 2024)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MEGADETH</text:p>
          </table:table-cell>
          <table:table-cell office:value-type="string">
            <text:p>MAINSTAGE 1</text:p>
          </table:table-cell>
          <table:table-cell office:value-type="string">
            <text:p>Jeudi</text:p>
          </table:table-cell>
          <table:table-cell office:value-type="string">
            <text:p>USA</text:p>
          </table:table-cell>
          <table:table-cell office:value-type="string">
            <text:p>Thrash Metal</text:p>
          </table:table-cell>
          <table:table-cell office:value-type="string">
            <text:p>7ème participation (2007 – 2012 – 2016 – 2018 – 2022 (x2) – 2024)</text:p>
          </table:table-cell>
          <table:table-cell table:number-columns-repeated="1018"/>
        </table:table-row>
        <table:table-row table:style-name="ro1">
          <table:table-cell office:value-type="string">
            <text:p>METALLICA</text:p>
          </table:table-cell>
          <table:table-cell office:value-type="string">
            <text:p>MAINSTAGE 1</text:p>
          </table:table-cell>
          <table:table-cell office:value-type="string">
            <text:p>Samedi</text:p>
          </table:table-cell>
          <table:table-cell office:value-type="string">
            <text:p>USA</text:p>
          </table:table-cell>
          <table:table-cell office:value-type="string">
            <text:p>Thrash Metal</text:p>
          </table:table-cell>
          <table:table-cell office:value-type="string">
            <text:p>2ème participation (2022 – 2024)</text:p>
          </table:table-cell>
          <table:table-cell table:number-columns-repeated="1018"/>
        </table:table-row>
        <table:table-row table:style-name="ro1">
          <table:table-cell office:value-type="string">
            <text:p>MORK</text:p>
          </table:table-cell>
          <table:table-cell office:value-type="string">
            <text:p>TEMPLE</text:p>
          </table:table-cell>
          <table:table-cell office:value-type="string">
            <text:p>Vendredi</text:p>
          </table:table-cell>
          <table:table-cell office:value-type="string">
            <text:p>Norvège</text:p>
          </table:table-cell>
          <table:table-cell office:value-type="string">
            <text:p>Black Metal</text:p>
          </table:table-cell>
          <table:table-cell table:style-name="ce10" office:value-type="string">
            <text:p>1ère participation 2024</text:p>
          </table:table-cell>
          <table:table-cell table:number-columns-repeated="1018"/>
        </table:table-row>
        <table:table-row table:style-name="ro1">
          <table:table-cell office:value-type="string">
            <text:p>MORNE</text:p>
          </table:table-cell>
          <table:table-cell office:value-type="string">
            <text:p>TEMPLE</text:p>
          </table:table-cell>
          <table:table-cell office:value-type="string">
            <text:p>Jeudi</text:p>
          </table:table-cell>
          <table:table-cell office:value-type="string">
            <text:p>USA</text:p>
          </table:table-cell>
          <table:table-cell office:value-type="string">
            <text:p>Doom / Post Metal / Crust</text:p>
          </table:table-cell>
          <table:table-cell office:value-type="string">
            <text:p>2ème participation (2011 – 2024)</text:p>
          </table:table-cell>
          <table:table-cell table:number-columns-repeated="1018"/>
        </table:table-row>
        <table:table-row table:style-name="ro1">
          <table:table-cell office:value-type="string">
            <text:p>MR. BUNGLE</text:p>
          </table:table-cell>
          <table:table-cell office:value-type="string">
            <text:p>VALLEY</text:p>
          </table:table-cell>
          <table:table-cell office:value-type="string">
            <text:p>Samedi</text:p>
          </table:table-cell>
          <table:table-cell office:value-type="string">
            <text:p>USA</text:p>
          </table:table-cell>
          <table:table-cell office:value-type="string">
            <text:p>Metal Expérimental Indescriptible</text:p>
          </table:table-cell>
          <table:table-cell table:style-name="ce10" office:value-type="string">
            <text:p>1ère participation 2024</text:p>
          </table:table-cell>
          <table:table-cell table:number-columns-repeated="1018"/>
        </table:table-row>
        <table:table-row table:style-name="ro1">
          <table:table-cell office:value-type="string">
            <text:p>NAKKEKNAEKKER</text:p>
          </table:table-cell>
          <table:table-cell office:value-type="string">
            <text:p>ALTAR</text:p>
          </table:table-cell>
          <table:table-cell office:value-type="string">
            <text:p>Samedi</text:p>
          </table:table-cell>
          <table:table-cell office:value-type="string">
            <text:p>Danemark</text:p>
          </table:table-cell>
          <table:table-cell office:value-type="string">
            <text:p>Death Metal</text:p>
          </table:table-cell>
          <table:table-cell table:style-name="ce10" office:value-type="string">
            <text:p>1ère participation 2024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NE OBLIVISCARIS</text:p>
          </table:table-cell>
          <table:table-cell office:value-type="string">
            <text:p>ALTAR</text:p>
          </table:table-cell>
          <table:table-cell office:value-type="string">
            <text:p>Vendredi</text:p>
          </table:table-cell>
          <table:table-cell office:value-type="string">
            <text:p>Australie</text:p>
          </table:table-cell>
          <table:table-cell office:value-type="string">
            <text:p>Death Metal Progressif</text:p>
          </table:table-cell>
          <table:table-cell office:value-type="string">
            <text:p>2ème participation (2015 – 2024)</text:p>
          </table:table-cell>
          <table:table-cell table:number-columns-repeated="1018"/>
        </table:table-row>
        <table:table-row table:style-name="ro1">
          <table:table-cell office:value-type="string">
            <text:p>NEBULA</text:p>
          </table:table-cell>
          <table:table-cell office:value-type="string">
            <text:p>VALLEY</text:p>
          </table:table-cell>
          <table:table-cell office:value-type="string">
            <text:p>Vendredi</text:p>
          </table:table-cell>
          <table:table-cell office:value-type="string">
            <text:p>USA</text:p>
          </table:table-cell>
          <table:table-cell office:value-type="string">
            <text:p>Stoner</text:p>
          </table:table-cell>
          <table:table-cell office:value-type="string">
            <text:p>2ème participation (2018 – 2024)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NECK DEEP</text:p>
          </table:table-cell>
          <table:table-cell office:value-type="string">
            <text:p>MAINSTAGE 2</text:p>
          </table:table-cell>
          <table:table-cell office:value-type="string">
            <text:p>Dimanche</text:p>
          </table:table-cell>
          <table:table-cell office:value-type="string">
            <text:p>Royaume-Uni</text:p>
          </table:table-cell>
          <table:table-cell office:value-type="string">
            <text:p>Pop Punk</text:p>
          </table:table-cell>
          <table:table-cell table:style-name="ce10" office:value-type="string">
            <text:p>1ère participation 2024</text:p>
          </table:table-cell>
          <table:table-cell table:number-columns-repeated="1018"/>
        </table:table-row>
        <table:table-row table:style-name="ro1">
          <table:table-cell office:value-type="string">
            <text:p>NEKROMANTIX</text:p>
          </table:table-cell>
          <table:table-cell office:value-type="string">
            <text:p>WARZONE</text:p>
          </table:table-cell>
          <table:table-cell office:value-type="string">
            <text:p>Samedi</text:p>
          </table:table-cell>
          <table:table-cell office:value-type="string">
            <text:p>Danemark</text:p>
          </table:table-cell>
          <table:table-cell office:value-type="string">
            <text:p>Psychobilly</text:p>
          </table:table-cell>
          <table:table-cell table:style-name="ce10" office:value-type="string">
            <text:p>1ère participation 2024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NILE</text:p>
          </table:table-cell>
          <table:table-cell office:value-type="string">
            <text:p>ALTAR</text:p>
          </table:table-cell>
          <table:table-cell office:value-type="string">
            <text:p>Samedi</text:p>
          </table:table-cell>
          <table:table-cell office:value-type="string">
            <text:p>USA</text:p>
          </table:table-cell>
          <table:table-cell office:value-type="string">
            <text:p>Death Metal</text:p>
          </table:table-cell>
          <table:table-cell office:value-type="string">
            <text:p>5ème participation (2006 – 2010 – 2014 – 2018 – 2024)</text:p>
          </table:table-cell>
          <table:table-cell table:number-columns-repeated="1018"/>
        </table:table-row>
        <table:table-row table:style-name="ro1">
          <table:table-cell office:value-type="string">
            <text:p>NOVA TWINS</text:p>
          </table:table-cell>
          <table:table-cell office:value-type="string">
            <text:p>MAINSTAGE 1</text:p>
          </table:table-cell>
          <table:table-cell office:value-type="string">
            <text:p>Dimanche</text:p>
          </table:table-cell>
          <table:table-cell office:value-type="string">
            <text:p>Royaume-Uni</text:p>
          </table:table-cell>
          <table:table-cell office:value-type="string">
            <text:p>Urban Punk</text:p>
          </table:table-cell>
          <table:table-cell office:value-type="string">
            <text:p>2ème participation (2019 – 2024)</text:p>
          </table:table-cell>
          <table:table-cell table:number-columns-repeated="1018"/>
        </table:table-row>
        <table:table-row table:style-name="ro1">
          <table:table-cell office:value-type="string">
            <text:p>ORDEN OGAN</text:p>
          </table:table-cell>
          <table:table-cell office:value-type="string">
            <text:p>MAINSTAGE 1</text:p>
          </table:table-cell>
          <table:table-cell office:value-type="string">
            <text:p>Vendredi</text:p>
          </table:table-cell>
          <table:table-cell office:value-type="string">
            <text:p>Allemagne</text:p>
          </table:table-cell>
          <table:table-cell office:value-type="string">
            <text:p>Power Metal</text:p>
          </table:table-cell>
          <table:table-cell office:value-type="string">
            <text:p>2ème participation (2018 – 2024)</text:p>
          </table:table-cell>
          <table:table-cell table:number-columns-repeated="1018"/>
        </table:table-row>
        <table:table-row table:style-name="ro1">
          <table:table-cell office:value-type="string">
            <text:p>OXBOW</text:p>
          </table:table-cell>
          <table:table-cell office:value-type="string">
            <text:p>VALLEY</text:p>
          </table:table-cell>
          <table:table-cell office:value-type="string">
            <text:p>Samedi</text:p>
          </table:table-cell>
          <table:table-cell office:value-type="string">
            <text:p>USA</text:p>
          </table:table-cell>
          <table:table-cell office:value-type="string">
            <text:p>Expérience Noisy Inclassable</text:p>
          </table:table-cell>
          <table:table-cell table:style-name="ce10" office:value-type="string">
            <text:p>1ère participation 2024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PAIN OF SALVATION</text:p>
          </table:table-cell>
          <table:table-cell office:value-type="string">
            <text:p>ALTAR</text:p>
          </table:table-cell>
          <table:table-cell office:value-type="string">
            <text:p>Vendredi</text:p>
          </table:table-cell>
          <table:table-cell office:value-type="string">
            <text:p>Suède</text:p>
          </table:table-cell>
          <table:table-cell office:value-type="string">
            <text:p>Metal Progressif</text:p>
          </table:table-cell>
          <table:table-cell office:value-type="string">
            <text:p>4ème participation (2007 – 2011 - 2017 – 2024)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PENCEY SLOE</text:p>
          </table:table-cell>
          <table:table-cell office:value-type="string">
            <text:p>VALLEY</text:p>
          </table:table-cell>
          <table:table-cell office:value-type="string">
            <text:p>Dimanche</text:p>
          </table:table-cell>
          <table:table-cell office:value-type="string">
            <text:p>France</text:p>
          </table:table-cell>
          <table:table-cell office:value-type="string">
            <text:p>Dreamgaze</text:p>
          </table:table-cell>
          <table:table-cell table:style-name="ce10" office:value-type="string">
            <text:p>1ère participation 2024</text:p>
          </table:table-cell>
          <table:table-cell table:number-columns-repeated="1018"/>
        </table:table-row>
        <table:table-row table:style-name="ro1">
          <table:table-cell office:value-type="string">
            <text:p>PENSEES NOCTURNES</text:p>
          </table:table-cell>
          <table:table-cell office:value-type="string">
            <text:p>TEMPLE</text:p>
          </table:table-cell>
          <table:table-cell office:value-type="string">
            <text:p>Dimanche</text:p>
          </table:table-cell>
          <table:table-cell office:value-type="string">
            <text:p>France</text:p>
          </table:table-cell>
          <table:table-cell office:value-type="string">
            <text:p>Black Metal Burlesque</text:p>
          </table:table-cell>
          <table:table-cell office:value-type="string">
            <text:p>2ème participation (2018 – 2024)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QUEENS OF THE STONE AGE</text:p>
          </table:table-cell>
          <table:table-cell office:value-type="string">
            <text:p>MAINSTAGE 1</text:p>
          </table:table-cell>
          <table:table-cell office:value-type="string">
            <text:p>Dimanche</text:p>
          </table:table-cell>
          <table:table-cell office:value-type="string">
            <text:p>USA</text:p>
          </table:table-cell>
          <table:table-cell office:value-type="string">
            <text:p>Stoner / Rock</text:p>
          </table:table-cell>
          <table:table-cell table:style-name="ce10" office:value-type="string">
            <text:p>1ère participation 2024</text:p>
          </table:table-cell>
          <table:table-cell table:number-columns-repeated="1018"/>
        </table:table-row>
        <table:table-row table:style-name="ro1">
          <table:table-cell office:value-type="string">
            <text:p>RED SUN ATACAMA</text:p>
          </table:table-cell>
          <table:table-cell office:value-type="string">
            <text:p>VALLEY</text:p>
          </table:table-cell>
          <table:table-cell office:value-type="string">
            <text:p>Vendredi</text:p>
          </table:table-cell>
          <table:table-cell office:value-type="string">
            <text:p>France</text:p>
          </table:table-cell>
          <table:table-cell office:value-type="string">
            <text:p>Stoner</text:p>
          </table:table-cell>
          <table:table-cell table:style-name="ce10" office:value-type="string">
            <text:p>1ère participation 2024</text:p>
          </table:table-cell>
          <table:table-cell table:number-columns-repeated="1018"/>
        </table:table-row>
        <table:table-row table:style-name="ro1">
          <table:table-cell office:value-type="string">
            <text:p>RENDEZ-VOUS</text:p>
          </table:table-cell>
          <table:table-cell office:value-type="string">
            <text:p>VALLEY</text:p>
          </table:table-cell>
          <table:table-cell office:value-type="string">
            <text:p>Dimanche</text:p>
          </table:table-cell>
          <table:table-cell office:value-type="string">
            <text:p>France</text:p>
          </table:table-cell>
          <table:table-cell office:value-type="string">
            <text:p>Post Punk</text:p>
          </table:table-cell>
          <table:table-cell table:style-name="ce10" office:value-type="string">
            <text:p>1ère participation 2024</text:p>
          </table:table-cell>
          <table:table-cell table:number-columns-repeated="1018"/>
        </table:table-row>
        <table:table-row table:style-name="ro1">
          <table:table-cell office:value-type="string">
            <text:p>RHAPSODY OF FIRE</text:p>
          </table:table-cell>
          <table:table-cell office:value-type="string">
            <text:p>MAINSTAGE 2</text:p>
          </table:table-cell>
          <table:table-cell office:value-type="string">
            <text:p>Samedi</text:p>
          </table:table-cell>
          <table:table-cell office:value-type="string">
            <text:p>Italie</text:p>
          </table:table-cell>
          <table:table-cell office:value-type="string">
            <text:p>Power Metal Symphonique</text:p>
          </table:table-cell>
          <table:table-cell table:style-name="ce10" office:value-type="string">
            <text:p>1ère participation 2024</text:p>
          </table:table-cell>
          <table:table-cell table:number-columns-repeated="1018"/>
        </table:table-row>
        <table:table-row table:style-name="ro1">
          <table:table-cell office:value-type="string">
            <text:p>RIVAL SONS</text:p>
          </table:table-cell>
          <table:table-cell office:value-type="string">
            <text:p>VALLEY</text:p>
          </table:table-cell>
          <table:table-cell office:value-type="string">
            <text:p>Dimanche</text:p>
          </table:table-cell>
          <table:table-cell office:value-type="string">
            <text:p>USA</text:p>
          </table:table-cell>
          <table:table-cell office:value-type="string">
            <text:p>Rock / Hard Rock</text:p>
          </table:table-cell>
          <table:table-cell office:value-type="string">
            <text:p>3ème participation (2016 – 2022 – 2024)</text:p>
          </table:table-cell>
          <table:table-cell table:number-columns-repeated="1018"/>
        </table:table-row>
        <table:table-row table:style-name="ro1">
          <table:table-cell office:value-type="string">
            <text:p>ROYAL BLOOD</text:p>
          </table:table-cell>
          <table:table-cell office:value-type="string">
            <text:p>MAINSTAGE 1</text:p>
          </table:table-cell>
          <table:table-cell office:value-type="string">
            <text:p>Dimanche</text:p>
          </table:table-cell>
          <table:table-cell office:value-type="string">
            <text:p>Royaume-Uni</text:p>
          </table:table-cell>
          <table:table-cell office:value-type="string">
            <text:p>Rock / Hard Rock</text:p>
          </table:table-cell>
          <table:table-cell table:style-name="ce10" office:value-type="string">
            <text:p>1ère participation 2024</text:p>
          </table:table-cell>
          <table:table-cell table:number-columns-repeated="1018"/>
        </table:table-row>
        <table:table-row table:style-name="ro1">
          <table:table-cell office:value-type="string">
            <text:p>SAINT AGNES</text:p>
          </table:table-cell>
          <table:table-cell office:value-type="string">
            <text:p>MAINSTAGE 2</text:p>
          </table:table-cell>
          <table:table-cell office:value-type="string">
            <text:p>Vendredi</text:p>
          </table:table-cell>
          <table:table-cell office:value-type="string">
            <text:p>Royaume-Uni</text:p>
          </table:table-cell>
          <table:table-cell office:value-type="string">
            <text:p>Heavy Rock</text:p>
          </table:table-cell>
          <table:table-cell table:style-name="ce10" office:value-type="string">
            <text:p>1ère participation 2024</text:p>
          </table:table-cell>
          <table:table-cell table:number-columns-repeated="1018"/>
        </table:table-row>
        <table:table-row table:style-name="ro1">
          <table:table-cell office:value-type="string">
            <text:p>SANG FROID</text:p>
          </table:table-cell>
          <table:table-cell office:value-type="string">
            <text:p>TEMPLE</text:p>
          </table:table-cell>
          <table:table-cell office:value-type="string">
            <text:p>Dimanche</text:p>
          </table:table-cell>
          <table:table-cell office:value-type="string">
            <text:p>France</text:p>
          </table:table-cell>
          <table:table-cell office:value-type="string">
            <text:p>Cold Wave</text:p>
          </table:table-cell>
          <table:table-cell table:style-name="ce10" office:value-type="string">
            <text:p>1ère participation 2024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SANGUISUGABOGG</text:p>
          </table:table-cell>
          <table:table-cell office:value-type="string">
            <text:p>ALTAR</text:p>
          </table:table-cell>
          <table:table-cell office:value-type="string">
            <text:p>Samedi</text:p>
          </table:table-cell>
          <table:table-cell office:value-type="string">
            <text:p>USA</text:p>
          </table:table-cell>
          <table:table-cell office:value-type="string">
            <text:p>Death Metal</text:p>
          </table:table-cell>
          <table:table-cell table:style-name="ce10" office:value-type="string">
            <text:p>1ère participation 2024</text:p>
          </table:table-cell>
          <table:table-cell table:number-columns-repeated="1018"/>
        </table:table-row>
        <table:table-row table:style-name="ro1">
          <table:table-cell office:value-type="string">
            <text:p>SATYRICON</text:p>
          </table:table-cell>
          <table:table-cell office:value-type="string">
            <text:p>TEMPLE</text:p>
          </table:table-cell>
          <table:table-cell office:value-type="string">
            <text:p>Vendredi</text:p>
          </table:table-cell>
          <table:table-cell office:value-type="string">
            <text:p>Norvège</text:p>
          </table:table-cell>
          <table:table-cell office:value-type="string">
            <text:p>Black Metal</text:p>
          </table:table-cell>
          <table:table-cell office:value-type="string">
            <text:p>6ème participation (2006 – 2008 – 2012 – 2015 – 2018 – 2024)</text:p>
          </table:table-cell>
          <table:table-cell table:number-columns-repeated="1018"/>
        </table:table-row>
        <table:table-row table:style-name="ro1">
          <table:table-cell office:value-type="string">
            <text:p>SAVAGE LANDS</text:p>
          </table:table-cell>
          <table:table-cell office:value-type="string">
            <text:p>MAINSTAGE 2</text:p>
          </table:table-cell>
          <table:table-cell office:value-type="string">
            <text:p>Vendredi</text:p>
          </table:table-cell>
          <table:table-cell office:value-type="string">
            <text:p>Costa Rica / Belgique / France / Brésil</text:p>
          </table:table-cell>
          <table:table-cell office:value-type="string">
            <text:p>Metal Environnemental</text:p>
          </table:table-cell>
          <table:table-cell table:style-name="ce10" office:value-type="string">
            <text:p>1ère participation 2024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SAXON</text:p>
          </table:table-cell>
          <table:table-cell office:value-type="string">
            <text:p>MAINSTAGE 2</text:p>
          </table:table-cell>
          <table:table-cell office:value-type="string">
            <text:p>Samedi</text:p>
          </table:table-cell>
          <table:table-cell office:value-type="string">
            <text:p>Royaume-Uni</text:p>
          </table:table-cell>
          <table:table-cell office:value-type="string">
            <text:p>Heavy Metal</text:p>
          </table:table-cell>
          <table:table-cell office:value-type="string">
            <text:p>5ème participation (2006 – 2010 – 2013 – 2017 – 2024)</text:p>
          </table:table-cell>
          <table:table-cell table:number-columns-repeated="1018"/>
        </table:table-row>
        <table:table-row table:style-name="ro1">
          <table:table-cell office:value-type="string">
            <text:p>SCOWL</text:p>
          </table:table-cell>
          <table:table-cell office:value-type="string">
            <text:p>WARZONE</text:p>
          </table:table-cell>
          <table:table-cell office:value-type="string">
            <text:p>Dimanche</text:p>
          </table:table-cell>
          <table:table-cell office:value-type="string">
            <text:p>USA</text:p>
          </table:table-cell>
          <table:table-cell office:value-type="string">
            <text:p>Hardcore</text:p>
          </table:table-cell>
          <table:table-cell table:style-name="ce10" office:value-type="string">
            <text:p>1ère participation 2024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SHADOW OF INTENT</text:p>
          </table:table-cell>
          <table:table-cell office:value-type="string">
            <text:p>ALTAR</text:p>
          </table:table-cell>
          <table:table-cell office:value-type="string">
            <text:p>Dimanche</text:p>
          </table:table-cell>
          <table:table-cell office:value-type="string">
            <text:p>USA</text:p>
          </table:table-cell>
          <table:table-cell office:value-type="string">
            <text:p>Deathcore</text:p>
          </table:table-cell>
          <table:table-cell table:style-name="ce10" office:value-type="string">
            <text:p>1ère participation 2024</text:p>
          </table:table-cell>
          <table:table-cell table:number-columns-repeated="1018"/>
        </table:table-row>
        <table:table-row table:style-name="ro1">
          <table:table-cell office:value-type="string">
            <text:p>SHAKA PONK</text:p>
          </table:table-cell>
          <table:table-cell office:value-type="string">
            <text:p>MAINSTAGE 2</text:p>
          </table:table-cell>
          <table:table-cell office:value-type="string">
            <text:p>Vendredi</text:p>
          </table:table-cell>
          <table:table-cell office:value-type="string">
            <text:p>France</text:p>
          </table:table-cell>
          <table:table-cell office:value-type="string">
            <text:p>Electro Rock Alternatif</text:p>
          </table:table-cell>
          <table:table-cell table:style-name="ce10" office:value-type="string">
            <text:p>1ère participation 2024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SHINING</text:p>
          </table:table-cell>
          <table:table-cell office:value-type="string">
            <text:p>TEMPLE</text:p>
          </table:table-cell>
          <table:table-cell office:value-type="string">
            <text:p>Jeudi</text:p>
          </table:table-cell>
          <table:table-cell office:value-type="string">
            <text:p>Norvège</text:p>
          </table:table-cell>
          <table:table-cell office:value-type="string">
            <text:p>Jazz Metal / Extreme Metal Avant-Gardiste</text:p>
          </table:table-cell>
          <table:table-cell office:value-type="string">
            <text:p>2ème participation (2015 – 2024)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SHORES OF NULL</text:p>
          </table:table-cell>
          <table:table-cell office:value-type="string">
            <text:p>TEMPLE</text:p>
          </table:table-cell>
          <table:table-cell office:value-type="string">
            <text:p>Vendredi</text:p>
          </table:table-cell>
          <table:table-cell office:value-type="string">
            <text:p>Italie</text:p>
          </table:table-cell>
          <table:table-cell office:value-type="string">
            <text:p>Doom Gothique</text:p>
          </table:table-cell>
          <table:table-cell table:style-name="ce10" office:value-type="string">
            <text:p>1ère participation 2024</text:p>
          </table:table-cell>
          <table:table-cell table:number-columns-repeated="1018"/>
        </table:table-row>
        <table:table-row table:style-name="ro1">
          <table:table-cell office:value-type="string">
            <text:p>SHOW ME THE BODY</text:p>
          </table:table-cell>
          <table:table-cell office:value-type="string">
            <text:p>WARZONE</text:p>
          </table:table-cell>
          <table:table-cell office:value-type="string">
            <text:p>Dimanche</text:p>
          </table:table-cell>
          <table:table-cell office:value-type="string">
            <text:p>USA</text:p>
          </table:table-cell>
          <table:table-cell office:value-type="string">
            <text:p>Hardcore Noisy</text:p>
          </table:table-cell>
          <table:table-cell table:style-name="ce10" office:value-type="string">
            <text:p>1ère participation 2024</text:p>
          </table:table-cell>
          <table:table-cell table:number-columns-repeated="1018"/>
        </table:table-row>
        <table:table-row table:style-name="ro1">
          <table:table-cell office:value-type="string">
            <text:p>SIMPLE PLAN</text:p>
          </table:table-cell>
          <table:table-cell office:value-type="string">
            <text:p>MAINSTAGE 2</text:p>
          </table:table-cell>
          <table:table-cell office:value-type="string">
            <text:p>Dimanche</text:p>
          </table:table-cell>
          <table:table-cell office:value-type="string">
            <text:p>Canada</text:p>
          </table:table-cell>
          <table:table-cell office:value-type="string">
            <text:p>Pop Punk</text:p>
          </table:table-cell>
          <table:table-cell table:style-name="ce10" office:value-type="string">
            <text:p>1ère participation 2024</text:p>
          </table:table-cell>
          <table:table-cell table:number-columns-repeated="1018"/>
        </table:table-row>
        <table:table-row table:style-name="ro1">
          <table:table-cell office:value-type="string">
            <text:p>SKÁLMÖLD</text:p>
          </table:table-cell>
          <table:table-cell office:value-type="string">
            <text:p>TEMPLE</text:p>
          </table:table-cell>
          <table:table-cell office:value-type="string">
            <text:p>Samedi</text:p>
          </table:table-cell>
          <table:table-cell office:value-type="string">
            <text:p>Islande</text:p>
          </table:table-cell>
          <table:table-cell office:value-type="string">
            <text:p>Folk Metal</text:p>
          </table:table-cell>
          <table:table-cell office:value-type="string">
            <text:p>2ème participation (2016 – 2024)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SKYCLAD</text:p>
          </table:table-cell>
          <table:table-cell office:value-type="string">
            <text:p>TEMPLE</text:p>
          </table:table-cell>
          <table:table-cell office:value-type="string">
            <text:p>Samedi</text:p>
          </table:table-cell>
          <table:table-cell office:value-type="string">
            <text:p>Royaume-Uni</text:p>
          </table:table-cell>
          <table:table-cell office:value-type="string">
            <text:p>Folk Metal</text:p>
          </table:table-cell>
          <table:table-cell office:value-type="string">
            <text:p>2ème participation (2014 – 2024)</text:p>
          </table:table-cell>
          <table:table-cell table:number-columns-repeated="1018"/>
        </table:table-row>
        <table:table-row table:style-name="ro1">
          <table:table-cell office:value-type="string">
            <text:p>SLAUGHTER TO PREVAIL</text:p>
          </table:table-cell>
          <table:table-cell office:value-type="string">
            <text:p>MAINSTAGE 1</text:p>
          </table:table-cell>
          <table:table-cell office:value-type="string">
            <text:p>Jeudi</text:p>
          </table:table-cell>
          <table:table-cell office:value-type="string">
            <text:p>Russie</text:p>
          </table:table-cell>
          <table:table-cell office:value-type="string">
            <text:p>Deathcore</text:p>
          </table:table-cell>
          <table:table-cell table:style-name="ce10" office:value-type="string">
            <text:p>1ère participation 2024</text:p>
          </table:table-cell>
          <table:table-cell table:number-columns-repeated="1018"/>
        </table:table-row>
        <table:table-row table:style-name="ro1">
          <table:table-cell office:value-type="string">
            <text:p>SMASH HIT COMBO</text:p>
          </table:table-cell>
          <table:table-cell office:value-type="string">
            <text:p>WARZONE</text:p>
          </table:table-cell>
          <table:table-cell office:value-type="string">
            <text:p>Vendredi</text:p>
          </table:table-cell>
          <table:table-cell office:value-type="string">
            <text:p>France</text:p>
          </table:table-cell>
          <table:table-cell office:value-type="string">
            <text:p>Rapcore</text:p>
          </table:table-cell>
          <table:table-cell table:style-name="ce10" office:value-type="string">
            <text:p>1ère participation 2024</text:p>
          </table:table-cell>
          <table:table-cell table:number-columns-repeated="1018"/>
        </table:table-row>
        <table:table-row table:style-name="ro1">
          <table:table-cell office:value-type="string">
            <text:p>SODOM</text:p>
          </table:table-cell>
          <table:table-cell office:value-type="string">
            <text:p>ALTAR</text:p>
          </table:table-cell>
          <table:table-cell office:value-type="string">
            <text:p>Jeudi</text:p>
          </table:table-cell>
          <table:table-cell office:value-type="string">
            <text:p>Allemagne</text:p>
          </table:table-cell>
          <table:table-cell office:value-type="string">
            <text:p>Thrash Metal</text:p>
          </table:table-cell>
          <table:table-cell office:value-type="string">
            <text:p>4ème participation (2008 – 2011 – 2015 – 2024)</text:p>
          </table:table-cell>
          <table:table-cell table:number-columns-repeated="1018"/>
        </table:table-row>
        <table:table-row table:style-name="ro1">
          <table:table-cell office:value-type="string">
            <text:p>SOLITARIS</text:p>
          </table:table-cell>
          <table:table-cell office:value-type="string">
            <text:p>ALTAR</text:p>
          </table:table-cell>
          <table:table-cell office:value-type="string">
            <text:p>Vendredi</text:p>
          </table:table-cell>
          <table:table-cell office:value-type="string">
            <text:p>France</text:p>
          </table:table-cell>
          <table:table-cell office:value-type="string">
            <text:p>Metalcore</text:p>
          </table:table-cell>
          <table:table-cell table:style-name="ce10" office:value-type="string">
            <text:p>1ère participation 2024</text:p>
          </table:table-cell>
          <table:table-cell table:number-columns-repeated="1018"/>
        </table:table-row>
        <table:table-row table:style-name="ro1">
          <table:table-cell office:value-type="string">
            <text:p>SORCERER</text:p>
          </table:table-cell>
          <table:table-cell office:value-type="string">
            <text:p>WARZONE</text:p>
          </table:table-cell>
          <table:table-cell office:value-type="string">
            <text:p>Dimanche</text:p>
          </table:table-cell>
          <table:table-cell office:value-type="string">
            <text:p>France</text:p>
          </table:table-cell>
          <table:table-cell office:value-type="string">
            <text:p>Hardcore</text:p>
          </table:table-cell>
          <table:table-cell table:style-name="ce10" office:value-type="string">
            <text:p>1ère participation 2024</text:p>
          </table:table-cell>
          <table:table-cell table:number-columns-repeated="1018"/>
        </table:table-row>
        <table:table-row table:style-name="ro1">
          <table:table-cell office:value-type="string">
            <text:p>SPEED</text:p>
          </table:table-cell>
          <table:table-cell office:value-type="string">
            <text:p>WARZONE</text:p>
          </table:table-cell>
          <table:table-cell office:value-type="string">
            <text:p>Vendredi</text:p>
          </table:table-cell>
          <table:table-cell office:value-type="string">
            <text:p>Australie</text:p>
          </table:table-cell>
          <table:table-cell office:value-type="string">
            <text:p>Hardcore / Beatdown</text:p>
          </table:table-cell>
          <table:table-cell table:style-name="ce10" office:value-type="string">
            <text:p>1ère participation 2024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SPOTLIGHTS</text:p>
          </table:table-cell>
          <table:table-cell office:value-type="string">
            <text:p>VALLEY</text:p>
          </table:table-cell>
          <table:table-cell office:value-type="string">
            <text:p>Samedi</text:p>
          </table:table-cell>
          <table:table-cell office:value-type="string">
            <text:p>USA</text:p>
          </table:table-cell>
          <table:table-cell office:value-type="string">
            <text:p>Doomgaze</text:p>
          </table:table-cell>
          <table:table-cell table:style-name="ce10" office:value-type="string">
            <text:p>1ère participation 2024</text:p>
          </table:table-cell>
          <table:table-cell table:number-columns-repeated="1018"/>
        </table:table-row>
        <table:table-row table:style-name="ro1">
          <table:table-cell office:value-type="string">
            <text:p>STEEL PANTHER</text:p>
          </table:table-cell>
          <table:table-cell office:value-type="string">
            <text:p>MAINSTAGE 2</text:p>
          </table:table-cell>
          <table:table-cell office:value-type="string">
            <text:p>Vendredi</text:p>
          </table:table-cell>
          <table:table-cell office:value-type="string">
            <text:p>USA</text:p>
          </table:table-cell>
          <table:table-cell office:value-type="string">
            <text:p>Glam Metal</text:p>
          </table:table-cell>
          <table:table-cell office:value-type="string">
            <text:p>4ème participation (2012 – 2017 – 2022 – 2024)</text:p>
          </table:table-cell>
          <table:table-cell table:number-columns-repeated="1018"/>
        </table:table-row>
        <table:table-row table:style-name="ro1">
          <table:table-cell office:value-type="string">
            <text:p>STINKY</text:p>
          </table:table-cell>
          <table:table-cell office:value-type="string">
            <text:p>WARZONE</text:p>
          </table:table-cell>
          <table:table-cell office:value-type="string">
            <text:p>Jeudi</text:p>
          </table:table-cell>
          <table:table-cell office:value-type="string">
            <text:p>France</text:p>
          </table:table-cell>
          <table:table-cell office:value-type="string">
            <text:p>Hardcore</text:p>
          </table:table-cell>
          <table:table-cell office:value-type="string">
            <text:p>3ème participation (2014 (sous le nom de Stinky Bollocks – 2019 – 2024)</text:p>
          </table:table-cell>
          <table:table-cell table:number-columns-repeated="1018"/>
        </table:table-row>
        <table:table-row table:style-name="ro1">
          <table:table-cell office:value-type="string">
            <text:p>STRATOVARIUS</text:p>
          </table:table-cell>
          <table:table-cell office:value-type="string">
            <text:p>MAINSTAGE 2</text:p>
          </table:table-cell>
          <table:table-cell office:value-type="string">
            <text:p>Samedi</text:p>
          </table:table-cell>
          <table:table-cell office:value-type="string">
            <text:p>Finlande</text:p>
          </table:table-cell>
          <table:table-cell office:value-type="string">
            <text:p>Power Metal</text:p>
          </table:table-cell>
          <table:table-cell office:value-type="string">
            <text:p>2ème participation (2009 – 2024)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SUFFOCATION</text:p>
          </table:table-cell>
          <table:table-cell office:value-type="string">
            <text:p>ALTAR</text:p>
          </table:table-cell>
          <table:table-cell office:value-type="string">
            <text:p>Dimanche</text:p>
          </table:table-cell>
          <table:table-cell office:value-type="string">
            <text:p>USA</text:p>
          </table:table-cell>
          <table:table-cell office:value-type="string">
            <text:p>Brutal Death Metal -</text:p>
          </table:table-cell>
          <table:table-cell office:value-type="string">
            <text:p>4ème participation (2010 – 2012 – 2018 – 2024)</text:p>
          </table:table-cell>
          <table:table-cell table:number-columns-repeated="1018"/>
        </table:table-row>
        <table:table-row table:style-name="ro1">
          <table:table-cell office:value-type="string">
            <text:p>SUICIDAL TENDENCIES</text:p>
          </table:table-cell>
          <table:table-cell office:value-type="string">
            <text:p>WARZONE</text:p>
          </table:table-cell>
          <table:table-cell office:value-type="string">
            <text:p>Samedi</text:p>
          </table:table-cell>
          <table:table-cell office:value-type="string">
            <text:p>USA</text:p>
          </table:table-cell>
          <table:table-cell office:value-type="string">
            <text:p>Crossover Thrash</text:p>
          </table:table-cell>
          <table:table-cell office:value-type="string">
            <text:p>4ème participation (2009 – 2017 – 2022 – 2024)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SUMERLANDS</text:p>
          </table:table-cell>
          <table:table-cell office:value-type="string">
            <text:p>MAINSTAGE 2</text:p>
          </table:table-cell>
          <table:table-cell office:value-type="string">
            <text:p>Samedi</text:p>
          </table:table-cell>
          <table:table-cell office:value-type="string">
            <text:p>USA</text:p>
          </table:table-cell>
          <table:table-cell office:value-type="string">
            <text:p>Heavy Metal</text:p>
          </table:table-cell>
          <table:table-cell table:style-name="ce10" office:value-type="string">
            <text:p>1ère participation 2024</text:p>
          </table:table-cell>
          <table:table-cell table:number-columns-repeated="1018"/>
        </table:table-row>
        <table:table-row table:style-name="ro1">
          <table:table-cell office:value-type="string">
            <text:p>TEXTURES</text:p>
          </table:table-cell>
          <table:table-cell office:value-type="string">
            <text:p>ALTAR</text:p>
          </table:table-cell>
          <table:table-cell office:value-type="string">
            <text:p>Vendredi</text:p>
          </table:table-cell>
          <table:table-cell office:value-type="string">
            <text:p>Pays-Bas</text:p>
          </table:table-cell>
          <table:table-cell office:value-type="string">
            <text:p>Metal Progressif</text:p>
          </table:table-cell>
          <table:table-cell office:value-type="string">
            <text:p>3ème participation (2006 – 2017 – 2024)</text:p>
          </table:table-cell>
          <table:table-cell table:number-columns-repeated="1018"/>
        </table:table-row>
        <table:table-row table:style-name="ro1">
          <table:table-cell office:value-type="string">
            <text:p>THE ACACIA STRAIN</text:p>
          </table:table-cell>
          <table:table-cell office:value-type="string">
            <text:p>ALTAR</text:p>
          </table:table-cell>
          <table:table-cell office:value-type="string">
            <text:p>Vendredi</text:p>
          </table:table-cell>
          <table:table-cell office:value-type="string">
            <text:p>USA</text:p>
          </table:table-cell>
          <table:table-cell office:value-type="string">
            <text:p>Deathcore / Djent</text:p>
          </table:table-cell>
          <table:table-cell table:style-name="ce10" office:value-type="string">
            <text:p>1ère participation 2024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THE BLACK DAHLIA MURDER</text:p>
          </table:table-cell>
          <table:table-cell office:value-type="string">
            <text:p>ALTAR</text:p>
          </table:table-cell>
          <table:table-cell office:value-type="string">
            <text:p>Dimanche</text:p>
          </table:table-cell>
          <table:table-cell office:value-type="string">
            <text:p>USA</text:p>
          </table:table-cell>
          <table:table-cell office:value-type="string">
            <text:p>Death Metal / Deathcore</text:p>
          </table:table-cell>
          <table:table-cell office:value-type="string">
            <text:p>5ème participation (2006 – 2009 – 2011 – 2014 – 2024)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THE CASUALTIES</text:p>
          </table:table-cell>
          <table:table-cell office:value-type="string">
            <text:p>WARZONE</text:p>
          </table:table-cell>
          <table:table-cell office:value-type="string">
            <text:p>Samedi</text:p>
          </table:table-cell>
          <table:table-cell office:value-type="string">
            <text:p>USA</text:p>
          </table:table-cell>
          <table:table-cell office:value-type="string">
            <text:p>Punk</text:p>
          </table:table-cell>
          <table:table-cell office:value-type="string">
            <text:p>2ème participation (2013 – 2024)</text:p>
          </table:table-cell>
          <table:table-cell table:number-columns-repeated="1018"/>
        </table:table-row>
        <table:table-row table:style-name="ro1">
          <table:table-cell office:value-type="string">
            <text:p>THE DEAD DAISIES</text:p>
          </table:table-cell>
          <table:table-cell office:value-type="string">
            <text:p>MAINSTAGE 1</text:p>
          </table:table-cell>
          <table:table-cell office:value-type="string">
            <text:p>Samedi</text:p>
          </table:table-cell>
          <table:table-cell office:value-type="string">
            <text:p>Australie / USA</text:p>
          </table:table-cell>
          <table:table-cell office:value-type="string">
            <text:p>Hard Rock</text:p>
          </table:table-cell>
          <table:table-cell office:value-type="string">
            <text:p>2ème participation (2017 - 2024)</text:p>
          </table:table-cell>
          <table:table-cell table:number-columns-repeated="1018"/>
        </table:table-row>
        <table:table-row table:style-name="ro1">
          <table:table-cell office:value-type="string">
            <text:p>THE DEAD KRAZUKIES</text:p>
          </table:table-cell>
          <table:table-cell office:value-type="string">
            <text:p>WARZONE</text:p>
          </table:table-cell>
          <table:table-cell office:value-type="string">
            <text:p>Samedi</text:p>
          </table:table-cell>
          <table:table-cell office:value-type="string">
            <text:p>France</text:p>
          </table:table-cell>
          <table:table-cell office:value-type="string">
            <text:p>Punk Rock</text:p>
          </table:table-cell>
          <table:table-cell table:style-name="ce10" office:value-type="string">
            <text:p>1ère participation 2024</text:p>
          </table:table-cell>
          <table:table-cell table:number-columns-repeated="1018"/>
        </table:table-row>
        <table:table-row table:style-name="ro1">
          <table:table-cell office:value-type="string">
            <text:p>THE DEVIL’S TRADE</text:p>
          </table:table-cell>
          <table:table-cell office:value-type="string">
            <text:p>VALLEY</text:p>
          </table:table-cell>
          <table:table-cell office:value-type="string">
            <text:p>Vendredi</text:p>
          </table:table-cell>
          <table:table-cell office:value-type="string">
            <text:p>Hongrie</text:p>
          </table:table-cell>
          <table:table-cell office:value-type="string">
            <text:p>Dark Folk</text:p>
          </table:table-cell>
          <table:table-cell table:style-name="ce10" office:value-type="string">
            <text:p>1ère participation 2024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THE HAUNTED</text:p>
          </table:table-cell>
          <table:table-cell office:value-type="string">
            <text:p>ALTAR</text:p>
          </table:table-cell>
          <table:table-cell office:value-type="string">
            <text:p>Samedi</text:p>
          </table:table-cell>
          <table:table-cell office:value-type="string">
            <text:p>Suède</text:p>
          </table:table-cell>
          <table:table-cell office:value-type="string">
            <text:p>Thrash Death</text:p>
          </table:table-cell>
          <table:table-cell office:value-type="string">
            <text:p>3ème participation (2011 – 2015 – 2024)</text:p>
          </table:table-cell>
          <table:table-cell table:number-columns-repeated="1018"/>
        </table:table-row>
        <table:table-row table:style-name="ro1">
          <table:table-cell office:value-type="string">
            <text:p>THE INTERRUPTERS</text:p>
          </table:table-cell>
          <table:table-cell office:value-type="string">
            <text:p>WARZONE</text:p>
          </table:table-cell>
          <table:table-cell office:value-type="string">
            <text:p>Samedi</text:p>
          </table:table-cell>
          <table:table-cell office:value-type="string">
            <text:p>USA</text:p>
          </table:table-cell>
          <table:table-cell office:value-type="string">
            <text:p>Ska Punk</text:p>
          </table:table-cell>
          <table:table-cell office:value-type="string">
            <text:p>2ème participation (2019 – 2024)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THE OFFSPRING</text:p>
          </table:table-cell>
          <table:table-cell office:value-type="string">
            <text:p>MAINSTAGE 2</text:p>
          </table:table-cell>
          <table:table-cell office:value-type="string">
            <text:p>Dimanche</text:p>
          </table:table-cell>
          <table:table-cell office:value-type="string">
            <text:p>USA</text:p>
          </table:table-cell>
          <table:table-cell office:value-type="string">
            <text:p>Punk Rock</text:p>
          </table:table-cell>
          <table:table-cell office:value-type="string">
            <text:p>3ème participation (2016 – 2022 – 2024)</text:p>
          </table:table-cell>
          <table:table-cell table:number-columns-repeated="1018"/>
        </table:table-row>
        <table:table-row table:style-name="ro1">
          <table:table-cell office:value-type="string">
            <text:p>THE PRODIGY</text:p>
          </table:table-cell>
          <table:table-cell office:value-type="string">
            <text:p>MAINSTAGE 2</text:p>
          </table:table-cell>
          <table:table-cell office:value-type="string">
            <text:p>Vendredi</text:p>
          </table:table-cell>
          <table:table-cell office:value-type="string">
            <text:p>Royaume-Uni</text:p>
          </table:table-cell>
          <table:table-cell office:value-type="string">
            <text:p>Electro Punk</text:p>
          </table:table-cell>
          <table:table-cell table:style-name="ce10" office:value-type="string">
            <text:p>1ère participation 2024</text:p>
          </table:table-cell>
          <table:table-cell table:number-columns-repeated="1018"/>
        </table:table-row>
        <table:table-row table:style-name="ro1">
          <table:table-cell office:value-type="string">
            <text:p>THERAPY?</text:p>
          </table:table-cell>
          <table:table-cell office:value-type="string">
            <text:p>VALLEY</text:p>
          </table:table-cell>
          <table:table-cell office:value-type="string">
            <text:p>Dimanche</text:p>
          </table:table-cell>
          <table:table-cell office:value-type="string">
            <text:p>Irlande</text:p>
          </table:table-cell>
          <table:table-cell office:value-type="string">
            <text:p>Metal Alternatif</text:p>
          </table:table-cell>
          <table:table-cell office:value-type="string">
            <text:p>2ème participation (2014 – 2024)</text:p>
          </table:table-cell>
          <table:table-cell table:number-columns-repeated="1018"/>
        </table:table-row>
        <table:table-row table:style-name="ro1">
          <table:table-cell office:value-type="string">
            <text:p>THROWN</text:p>
          </table:table-cell>
          <table:table-cell office:value-type="string">
            <text:p>WARZONE</text:p>
          </table:table-cell>
          <table:table-cell office:value-type="string">
            <text:p>Jeudi</text:p>
          </table:table-cell>
          <table:table-cell office:value-type="string">
            <text:p>Suède</text:p>
          </table:table-cell>
          <table:table-cell office:value-type="string">
            <text:p>Hardcore / Metalcore</text:p>
          </table:table-cell>
          <table:table-cell table:style-name="ce10" office:value-type="string">
            <text:p>1ère participation 2024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THURSDAY</text:p>
          </table:table-cell>
          <table:table-cell office:value-type="string">
            <text:p>WARZONE</text:p>
          </table:table-cell>
          <table:table-cell office:value-type="string">
            <text:p>Jeudi</text:p>
          </table:table-cell>
          <table:table-cell office:value-type="string">
            <text:p>USA</text:p>
          </table:table-cell>
          <table:table-cell office:value-type="string">
            <text:p>Emo Hardcore</text:p>
          </table:table-cell>
          <table:table-cell table:style-name="ce10" office:value-type="string">
            <text:p>1ère participation 2024</text:p>
          </table:table-cell>
          <table:table-cell table:number-columns-repeated="1018"/>
        </table:table-row>
        <table:table-row table:style-name="ro1">
          <table:table-cell office:value-type="string">
            <text:p>TIAMAT</text:p>
          </table:table-cell>
          <table:table-cell office:value-type="string">
            <text:p>TEMPLE</text:p>
          </table:table-cell>
          <table:table-cell office:value-type="string">
            <text:p>Dimanche</text:p>
          </table:table-cell>
          <table:table-cell office:value-type="string">
            <text:p>Suède</text:p>
          </table:table-cell>
          <table:table-cell office:value-type="string">
            <text:p>Metal Gothique / Atmosphérique</text:p>
          </table:table-cell>
          <table:table-cell table:style-name="ce10" office:value-type="string">
            <text:p>1ère participation 2024</text:p>
          </table:table-cell>
          <table:table-cell table:number-columns-repeated="1018"/>
        </table:table-row>
        <table:table-row table:style-name="ro1">
          <table:table-cell office:value-type="string">
            <text:p>TOM MORELLO</text:p>
          </table:table-cell>
          <table:table-cell office:value-type="string">
            <text:p>MAINSTAGE 1</text:p>
          </table:table-cell>
          <table:table-cell office:value-type="string">
            <text:p>Vendredi</text:p>
          </table:table-cell>
          <table:table-cell office:value-type="string">
            <text:p>USA</text:p>
          </table:table-cell>
          <table:table-cell office:value-type="string">
            <text:p>Metal Alternatif</text:p>
          </table:table-cell>
          <table:table-cell table:style-name="ce10" office:value-type="string">
            <text:p>1ère participation 2024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TOTAL CHAOS</text:p>
          </table:table-cell>
          <table:table-cell office:value-type="string">
            <text:p>WARZONE</text:p>
          </table:table-cell>
          <table:table-cell office:value-type="string">
            <text:p>Samedi</text:p>
          </table:table-cell>
          <table:table-cell office:value-type="string">
            <text:p>USA</text:p>
          </table:table-cell>
          <table:table-cell office:value-type="string">
            <text:p>Street Punk</text:p>
          </table:table-cell>
          <table:table-cell table:style-name="ce10" office:value-type="string">
            <text:p>1ère participation 2024</text:p>
          </table:table-cell>
          <table:table-cell table:number-columns-repeated="1018"/>
        </table:table-row>
        <table:table-row table:style-name="ro1">
          <table:table-cell office:value-type="string">
            <text:p>TRYGLAV</text:p>
          </table:table-cell>
          <table:table-cell office:value-type="string">
            <text:p>TEMPLE</text:p>
          </table:table-cell>
          <table:table-cell office:value-type="string">
            <text:p>Dimanche</text:p>
          </table:table-cell>
          <table:table-cell office:value-type="string">
            <text:p>Croatie</text:p>
          </table:table-cell>
          <table:table-cell office:value-type="string">
            <text:p>Black Metal Mélodique</text:p>
          </table:table-cell>
          <table:table-cell table:style-name="ce10" office:value-type="string">
            <text:p>1ère participation 2024</text:p>
          </table:table-cell>
          <table:table-cell table:number-columns-repeated="1018"/>
        </table:table-row>
        <table:table-row table:style-name="ro1">
          <table:table-cell office:value-type="string">
            <text:p>UUHAI</text:p>
          </table:table-cell>
          <table:table-cell office:value-type="string">
            <text:p>TEMPLE</text:p>
          </table:table-cell>
          <table:table-cell office:value-type="string">
            <text:p>Samedi</text:p>
          </table:table-cell>
          <table:table-cell office:value-type="string">
            <text:p>Mongolie</text:p>
          </table:table-cell>
          <table:table-cell office:value-type="string">
            <text:p>Folk Rock-Metal Ethnique</text:p>
          </table:table-cell>
          <table:table-cell table:style-name="ce10" office:value-type="string">
            <text:p>1ère participation 2024</text:p>
          </table:table-cell>
          <table:table-cell table:number-columns-repeated="1018"/>
        </table:table-row>
        <table:table-row table:style-name="ro1">
          <table:table-cell office:value-type="string">
            <text:p>WARGASM</text:p>
          </table:table-cell>
          <table:table-cell office:value-type="string">
            <text:p>MAINSTAGE 2</text:p>
          </table:table-cell>
          <table:table-cell office:value-type="string">
            <text:p>Vendredi</text:p>
          </table:table-cell>
          <table:table-cell office:value-type="string">
            <text:p>Royaume-Uni</text:p>
          </table:table-cell>
          <table:table-cell office:value-type="string">
            <text:p>Electro Punk / Nu Metal / Riot Grrrl</text:p>
          </table:table-cell>
          <table:table-cell table:style-name="ce10" office:value-type="string">
            <text:p>1ère participation 2024</text:p>
          </table:table-cell>
          <table:table-cell table:number-columns-repeated="1018"/>
        </table:table-row>
        <table:table-row table:style-name="ro1">
          <table:table-cell office:value-type="string">
            <text:p>WAYFARER</text:p>
          </table:table-cell>
          <table:table-cell office:value-type="string">
            <text:p>TEMPLE</text:p>
          </table:table-cell>
          <table:table-cell office:value-type="string">
            <text:p>Samedi</text:p>
          </table:table-cell>
          <table:table-cell office:value-type="string">
            <text:p>USA</text:p>
          </table:table-cell>
          <table:table-cell office:value-type="string">
            <text:p>Black Metal Atmospérique</text:p>
          </table:table-cell>
          <table:table-cell table:style-name="ce10" office:value-type="string">
            <text:p>1ère participation 2024</text:p>
          </table:table-cell>
          <table:table-cell table:number-columns-repeated="1018"/>
        </table:table-row>
        <table:table-row table:style-name="ro1">
          <table:table-cell office:value-type="string">
            <text:p>WHILE SHE SLEEPS</text:p>
          </table:table-cell>
          <table:table-cell office:value-type="string">
            <text:p>MAINSTAGE 2</text:p>
          </table:table-cell>
          <table:table-cell office:value-type="string">
            <text:p>Vendredi</text:p>
          </table:table-cell>
          <table:table-cell office:value-type="string">
            <text:p>Royaume-Uni</text:p>
          </table:table-cell>
          <table:table-cell office:value-type="string">
            <text:p>Metalcore</text:p>
          </table:table-cell>
          <table:table-cell office:value-type="string">
            <text:p>3ème participation (2017 – 2022 – 2024)</text:p>
          </table:table-cell>
          <table:table-cell table:number-columns-repeated="1018"/>
        </table:table-row>
        <table:table-row table:style-name="ro1">
          <table:table-cell office:value-type="string">
            <text:p>WIEGEDOOD</text:p>
          </table:table-cell>
          <table:table-cell office:value-type="string">
            <text:p>TEMPLE</text:p>
          </table:table-cell>
          <table:table-cell office:value-type="string">
            <text:p>Dimanche</text:p>
          </table:table-cell>
          <table:table-cell office:value-type="string">
            <text:p>Belgique</text:p>
          </table:table-cell>
          <table:table-cell office:value-type="string">
            <text:p>Black Metal Atmospherique</text:p>
          </table:table-cell>
          <table:table-cell office:value-type="string">
            <text:p>2ème participation (2019 – 2024)</text:p>
          </table:table-cell>
          <table:table-cell table:number-columns-repeated="1018"/>
        </table:table-row>
        <table:table-row table:style-name="ro1">
          <table:table-cell office:value-type="string">
            <text:p>WITCH</text:p>
          </table:table-cell>
          <table:table-cell office:value-type="string">
            <text:p>VALLEY</text:p>
          </table:table-cell>
          <table:table-cell office:value-type="string">
            <text:p>Vendredi</text:p>
          </table:table-cell>
          <table:table-cell office:value-type="string">
            <text:p>USA</text:p>
          </table:table-cell>
          <table:table-cell office:value-type="string">
            <text:p>Heavy Stoner Psyché</text:p>
          </table:table-cell>
          <table:table-cell table:style-name="ce10" office:value-type="string">
            <text:p>1ère participation 2024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WORMROT</text:p>
          </table:table-cell>
          <table:table-cell office:value-type="string">
            <text:p>ALTAR</text:p>
          </table:table-cell>
          <table:table-cell office:value-type="string">
            <text:p>Jeudi</text:p>
          </table:table-cell>
          <table:table-cell office:value-type="string">
            <text:p>Singapour</text:p>
          </table:table-cell>
          <table:table-cell office:value-type="string">
            <text:p>Grindcore</text:p>
          </table:table-cell>
          <table:table-cell table:style-name="ce10" office:value-type="string">
            <text:p>1ère participation 2024</text:p>
          </table:table-cell>
          <table:table-cell table:number-columns-repeated="1018"/>
        </table:table-row>
        <table:table-row table:style-name="ro1">
          <table:table-cell office:value-type="string">
            <text:p>YNGWIE MALMSTEEN</text:p>
          </table:table-cell>
          <table:table-cell office:value-type="string">
            <text:p>MAINSTAGE 2</text:p>
          </table:table-cell>
          <table:table-cell office:value-type="string">
            <text:p>Samedi</text:p>
          </table:table-cell>
          <table:table-cell office:value-type="string">
            <text:p>Suède</text:p>
          </table:table-cell>
          <table:table-cell office:value-type="string">
            <text:p>Guitar Virtuoso / Metal Néo-Classique</text:p>
          </table:table-cell>
          <table:table-cell office:value-type="string">
            <text:p>1ère participation 2024</text:p>
          </table:table-cell>
          <table:table-cell table:number-columns-repeated="1018"/>
        </table:table-row>
        <table:table-row table:style-name="ro1">
          <table:table-cell office:value-type="string">
            <text:p>YOTH IRIA</text:p>
          </table:table-cell>
          <table:table-cell office:value-type="string">
            <text:p>TEMPLE</text:p>
          </table:table-cell>
          <table:table-cell office:value-type="string">
            <text:p>Dimanche</text:p>
          </table:table-cell>
          <table:table-cell office:value-type="string">
            <text:p>Grèce</text:p>
          </table:table-cell>
          <table:table-cell office:value-type="string">
            <text:p>Black Metal</text:p>
          </table:table-cell>
          <table:table-cell table:style-name="ce10" office:value-type="string">
            <text:p>1ère participation 2024</text:p>
          </table:table-cell>
          <table:table-cell table:number-columns-repeated="1018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/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 table:number-rows-repeated="3">
          <table:table-cell table:style-name="ce5"/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5"/>
          <table:table-cell table:number-columns-repeated="1023"/>
        </table:table-row>
        <table:table-row table:style-name="ro1" table:number-rows-repeated="7">
          <table:table-cell table:number-columns-repeated="1024"/>
        </table:table-row>
        <table:table-row table:style-name="ro1" table:number-rows-repeated="3">
          <table:table-cell table:style-name="ce5"/>
          <table:table-cell table:number-columns-repeated="1023"/>
        </table:table-row>
        <table:table-row table:style-name="ro1" table:number-rows-repeated="104837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fr" number:country="FR">
      <number:number number:min-integer-digits="1"/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_20_1_20_5" style:display-name="Accent 1 5" style:family="table-cell" style:parent-style-name="Default" style:data-style-name="N800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800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800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Accent_20_4" style:display-name="Accent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Bad_20_8" style:display-name="Bad 8" style:family="table-cell" style:parent-style-name="Default" style:data-style-name="N800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cc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rror_20_9" style:display-name="Error 9" style:family="table-cell" style:parent-style-name="Default" style:data-style-name="N800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Good_20_11" style:display-name="Good 11" style:family="table-cell" style:parent-style-name="Default" style:data-style-name="N8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66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Heading_20_1_20_13" style:display-name="Heading 1 1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Heading_20_12" style:display-name="Heading 1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Heading_20_2_20_14" style:display-name="Heading 2 1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Hyperlink_20_15" style:display-name="Hyperlink 1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e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800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66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Result_20_17" style:display-name="Result 1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Status_20_18" style:display-name="Status 1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ext_20_19" style:display-name="Text 1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Warning_20_20" style:display-name="Warning 2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cc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647cm"/>
      </style:header-style>
      <style:footer-style>
        <style:header-footer-properties fo:min-height="1cm" fo:margin-left="0cm" fo:margin-right="0cm" fo:margin-top="0.647cm"/>
      </style:footer-style>
    </style:page-layout>
    <style:style style:name="MT1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24">24/04/2024</text:date>, <text:time>16:59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4-24T16:59:23.34</dc:date>
    <meta:document-statistic meta:table-count="1" meta:cell-count="1074" meta:object-count="0"/>
    <meta:generator>OpenOffice/4.1.14$Win32 OpenOffice.org_project/4114m1$Build-9811</meta:generator>
  </office:meta>
</office:document-meta>
</file>